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paragraph-properties fo:text-align="center" style:justify-single-word="false"/>
      <style:text-properties fo:color="#000000" fo:font-weight="normal" officeooo:paragraph-rsid="000d4ad5" style:font-weight-asian="normal" style:font-weight-complex="normal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T1" style:family="text">
      <style:text-properties fo:color="#008000" style:font-name="Arial1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-asian="微軟正黑體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1" style:font-size-asian="14pt" style:font-size-complex="14pt"/>
    </style:style>
    <style:style style:name="T6" style:family="text">
      <style:text-properties style:font-name="Arial1" fo:font-size="14pt" style:font-name-asian="微軟正黑體1" style:font-size-asian="14pt" style:font-size-complex="14pt"/>
    </style:style>
    <style:style style:name="T7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8" style:family="text">
      <style:text-properties style:font-name="Arial1" fo:font-size="14pt" fo:font-weight="bold" style:font-name-asian="微軟正黑體1" style:font-size-asian="14pt" style:font-weight-asian="bold" style:font-size-complex="14pt" style:font-weight-complex="bold"/>
    </style:style>
    <style:style style:name="T9" style:family="text">
      <style:text-properties style:font-name="Arial1" fo:font-size="14pt" fo:font-weight="normal" style:font-name-asian="微軟正黑體1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「氣象常識」有聲輔助教材（2016年6月版）</text:span></text:p>
      <text:p text:style-name="P6"><text:span text:style-name="T9">本教材是由中央氣象局專門為視障朋友策劃製</text:span><text:span text:style-name="T5">作，內容分為氣象防護、氣象常識、氣象觀測、海象常識、地震常識等5大系列，共30個單元，說明如下：</text:span></text:p>
      <text:list xml:id="list2756620127" text:style-name="WWNum1">
        <text:list-item>
          <text:p text:style-name="P5"><text:span text:style-name="T5">氣象防護系列：<text:line-break/>包含3個單元，介紹當面對颱風、地震與海嘯災害時，要如何保護自己的安全。</text:span></text:p>
        </text:list-item>
        <text:list-item>
          <text:p text:style-name="P5"><text:span text:style-name="T5">氣象常識系列：<text:line-break/>包含13個單元，介紹颱風、雷雨、龍捲風、季風、寒流、低溫、鋒面、梅雨、風、霧、冰雹等天氣現象，臭氧層與紫外線、酸雨、溫室效應等氣候變遷現象，以及臺灣的氣候特徵與百年來溫度和降雨的變化。</text:span></text:p>
        </text:list-item>
        <text:list-item>
          <text:p text:style-name="P5"><text:span text:style-name="T5">氣象觀測系列：<text:line-break/>包含5個單元，介紹雲和雨、溫度與溼度、氣壓與風等氣象觀測要素，以及氣象雷達觀測、由衛星看颱風等主題。</text:span></text:p>
        </text:list-item>
        <text:list-item>
          <text:p text:style-name="P5"><text:span text:style-name="T5">海象常識系列：<text:line-break/>包含2個單元，分別介紹潮汐及海溫。</text:span></text:p>
        </text:list-item>
        <text:list-item>
          <text:p text:style-name="P5"><text:span text:style-name="T5">地震常識系列：<text:line-break/>包含7個單元，分別為：認識地震、地震測報、認識海嘯、臺灣海域電纜式地震及海嘯觀測系統、井下地震觀測站、認識地球物理觀測及認識地震預警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18:46.528000000</dc:date>
    <meta:editing-duration>PT3M16S</meta:editing-duration>
    <meta:editing-cycles>4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7" meta:word-count="386" meta:character-count="401" meta:non-whitespace-character-count="396"/>
  </office:meta>
</office:document-meta>
</file>