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0fb4bf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7" style:family="paragraph" style:parent-style-name="List_20_Paragraph" style:list-style-name="WWNum2">
      <style:paragraph-properties fo:text-align="justify" style:justify-single-word="false"/>
      <style:text-properties fo:color="#000000" officeooo:paragraph-rsid="000fb4bf"/>
    </style:style>
    <style:style style:name="P8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1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2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防護系列</text:span></text:p>
      <text:p text:style-name="P8"><text:span text:style-name="T5">本系列介紹當面對颱風、地震與海嘯災害時，要如何保護自己的安全。共有3個單元，依序為：</text:span></text:p>
      <text:list xml:id="list3864270129" text:style-name="WWNum2">
        <text:list-item>
          <text:p text:style-name="P5"><text:span text:style-name="T5">颱風防護要點</text:span></text:p>
        </text:list-item>
        <text:list-item>
          <text:p text:style-name="P5"><text:span text:style-name="T5">地震防護要點</text:span></text:p>
        </text:list-item>
        <text:list-item>
          <text:p text:style-name="P7"><text:span text:style-name="T5">海嘯防護要點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0:30.888000000</dc:date>
    <meta:editing-duration>PT5M</meta:editing-duration>
    <meta:editing-cycles>5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5" meta:word-count="69" meta:character-count="72" meta:non-whitespace-character-count="72"/>
  </office:meta>
</office:document-meta>
</file>