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11bd18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10" style:family="paragraph" style:parent-style-name="List_20_Paragraph" style:list-style-name="WWNum26">
      <style:paragraph-properties fo:text-align="justify" style:justify-single-word="false"/>
      <style:text-properties fo:color="#000000" officeooo:paragraph-rsid="0011bd18"/>
    </style:style>
    <style:style style:name="P1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1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1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3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4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5" style:family="text">
      <style:text-properties fo:color="#0000ff" style:font-name="Arial1" fo:font-size="14pt" style:font-name-asian="微軟正黑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防護系列1：颱風防護要點</text:span></text:p>
      <text:p text:style-name="P12"><text:span text:style-name="T5">臺灣氣象災害的分類包括：颱風、豪雨、寒害、旱災、冰雹、焚風等。根據災害年損失統計資料，其中以颱風所導致的災害損失最大，占了百分之85以上，其次是豪雨，約占百分之10。</text:span></text:p>
      <text:p text:style-name="P12"><text:span text:style-name="T5">颱風侵襲期間常見的災害有：暴風、暴雨、洪水、暴潮、焚風、鹽風、巨浪、海水倒灌、山崩、坍方、土石流、病蟲害、疫病等。有關在颱風來臨前、來臨時，以及離開後的防護要點，說明如下：</text:span></text:p>
      <text:list xml:id="list3068639735" text:style-name="WWNum7">
        <text:list-item>
          <text:p text:style-name="P6"><text:span text:style-name="T5">颱風來臨之前應注意的防護事項：</text:span></text:p>
        </text:list-item>
      </text:list>
      <text:list xml:id="list629726213" text:style-name="WWNum25">
        <text:list-item>
          <text:p text:style-name="P7"><text:span text:style-name="T5">河邊及海邊的居民，在有發生河水氾濫或海水倒灌的可能性時，應該及早遷移到地勢較高的地區；山區的居民，在有發生山崩、道路坍方或土石流等災害的可能性時，應儘早疏散。</text:span></text:p>
        </text:list-item>
        <text:list-item>
          <text:p text:style-name="P7"><text:span text:style-name="T5">漁船盡速進港避風，繫牢船隻，並將人員轉移到安全的地方。</text:span></text:p>
        </text:list-item>
        <text:list-item>
          <text:p text:style-name="P7"><text:span text:style-name="T5">車輛避免停放在低窪地或堤防外，以免被水淹沒。</text:span></text:p>
        </text:list-item>
        <text:list-item>
          <text:p text:style-name="P7"><text:span text:style-name="T5">取下懸掛在屋外的看板及招牌，或加以釘牢，以免被強風吹落。</text:span></text:p>
        </text:list-item>
        <text:list-item>
          <text:p text:style-name="P7"><text:span text:style-name="T5">加強工地安全措施，妥善固定鷹架與圍籬。</text:span></text:p>
        </text:list-item>
        <text:list-item>
          <text:p text:style-name="P7"><text:span text:style-name="T5">取下屋外的各種懸掛物，改放置在室內；庭園中的花木加支架保護，並修剪樹枝，避免折斷甚至因此而損毀屋瓦；關閉非必要的門窗，並視需要加釘木板。</text:span></text:p>
        </text:list-item>
        <text:list-item>
          <text:p text:style-name="P7"><text:span text:style-name="T5">檢查電路、瓦斯管線及注意爐火，以防火災發生。</text:span></text:p>
        </text:list-item>
        <text:list-item>
          <text:p text:style-name="P7"><text:span text:style-name="T5">準備蠟燭、手電筒、收音機，以及足夠的食物和飲用水等，以備停電或停水時使用。</text:span></text:p>
        </text:list-item>
        <text:list-item>
          <text:p text:style-name="P7"><text:span text:style-name="T5">隨時透過電視、廣播、網際網路、氣象語音專線服務電話及傳真回覆系統等管道獲取最新的颱風訊息。如果沒有收音機、電視機，或是因為停電、停話、網路中斷等而無法獲知消息時，可以改向鄰近的派出所、鄉鎮區公所等單位詢問。</text:span></text:p>
        </text:list-item>
      </text:list>
      <text:list xml:id="list142131228707395" text:continue-list="list3068639735" text:style-name="WWNum7">
        <text:list-item>
          <text:p text:style-name="P6"><text:span text:style-name="T5">當颱風來臨時，應注意的防護事項：</text:span></text:p>
        </text:list-item>
      </text:list>
      <text:list xml:id="list142130692919958" text:continue-list="list629726213" text:style-name="WWNum25">
        <text:list-item>
          <text:p text:style-name="P7"><text:span text:style-name="T5">不可以到海邊釣魚、觀看海浪或是戲水，以免被巨浪捲走。</text:span></text:p>
        </text:list-item>
        <text:list-item>
          <text:p text:style-name="P7"><text:span text:style-name="T5">除非必要，否則盡量不要外出。若必須外出時，應做好穿戴安全帽等防護措施。</text:span></text:p>
        </text:list-item>
        <text:list-item>
          <text:p text:style-name="P7"><text:span text:style-name="T5">遇到斷落的電線，不可以用手觸摸，應通知電力公司派員檢修。</text:span></text:p>
        </text:list-item>
        <text:list-item>
          <text:p text:style-name="P7"><text:span text:style-name="T5">不要聽信或傳播謠言，透過電視、廣播、氣象語音專線服務電話等管道，獲得颱風的最新消息。</text:span></text:p>
        </text:list-item>
        <text:list-item>
          <text:p text:style-name="P7"><text:span text:style-name="T5">想要了解有關上班、上課的情形，可以透過天然災害停止上班上課即時播報服務系統電話：020-300-166，收聽各縣市停止上班上課訊息。</text:span></text:p>
        </text:list-item>
      </text:list>
      <text:list xml:id="list142132034522143" text:continue-list="list142131228707395" text:style-name="WWNum7">
        <text:list-item>
          <text:p text:style-name="P6"><text:span text:style-name="T5">當颱風離開後，應注意的防護事項：</text:span></text:p>
        </text:list-item>
      </text:list>
      <text:list xml:id="list142130773955142" text:continue-list="list142130692919958" text:style-name="WWNum25">
        <text:list-item>
          <text:p text:style-name="P7"><text:span text:style-name="T5">若有災害損失，事後應通知村里長、派出所或鄉鎮區公所，以作為災害檢討的統計與防災改進的參考。</text:span></text:p>
        </text:list-item>
        <text:list-item>
          <text:p text:style-name="P7"><text:soft-page-break/><text:span text:style-name="T5">暫時避免到山區或海邊活動，以免遭遇坍方、落石或海浪所造成的災害。</text:span></text:p>
        </text:list-item>
        <text:list-item>
          <text:p text:style-name="P7"><text:span text:style-name="T5">淹水過後容易有傳染病流行，例如：痢疾、霍亂等。因此在颱風過後，應該立刻開始整理環境，清除髒污並噴灑消毒藥品，如發現罹患傳染病應立即前往衛生機關隔離醫治，以防止蔓延。</text:span></text:p>
        </text:list-item>
      </text:list>
      <text:p text:style-name="P12"><text:span text:style-name="T5">稍早所提到，可透過網際網路、氣象語音專線服務電話，以及傳真回覆系統獲取最新的氣象資訊，詳細介紹如下：</text:span></text:p>
      <text:list xml:id="list3379132933" text:style-name="WWNum26">
        <text:list-item>
          <text:p text:style-name="P8"><text:span text:style-name="T5">中央氣象局全球資訊網，網址為：www.cwb.gov.tw。</text:span></text:p>
        </text:list-item>
        <text:list-item>
          <text:p text:style-name="P8"><text:span text:style-name="T5">氣象語音專線服務電話：要聽國語請撥打166，要聽臺語、客語、英語請撥打167。</text:span></text:p>
        </text:list-item>
        <text:list-item>
          <text:p text:style-name="P8"><text:span text:style-name="T5">氣象諮詢專線：02-2349-1234。</text:span></text:p>
        </text:list-item>
        <text:list-item>
          <text:p text:style-name="P10"><text:span text:style-name="T5">傳真回覆系統：020-303-16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1:20.909000000</dc:date>
    <meta:editing-duration>PT5M50S</meta:editing-duration>
    <meta:editing-cycles>6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1122" meta:character-count="1175" meta:non-whitespace-character-count="1175"/>
  </office:meta>
</office:document-meta>
</file>