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16824e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0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12" style:family="paragraph" style:parent-style-name="List_20_Paragraph" style:list-style-name="WWNum25">
      <style:paragraph-properties fo:text-align="justify" style:justify-single-word="false"/>
      <style:text-properties fo:color="#000000" officeooo:paragraph-rsid="0016824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1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1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3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4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5" style:family="text">
      <style:text-properties fo:color="#0000ff" style:font-name="Arial1" fo:font-size="14pt" style:font-name-asian="微軟正黑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防護系列2：地震防護要點</text:span></text:p>
      <text:p text:style-name="P15"><text:span text:style-name="T5">地震的主要災害包括：斷層錯動、地盤振動、土壤液化、建築物破壞及海嘯災害等。有關地震發生前、中、後，應注意的防護措施，說明如下：</text:span></text:p>
      <text:list xml:id="list151098879" text:style-name="WWNum8">
        <text:list-item>
          <text:p text:style-name="P10"><text:span text:style-name="T5">地震發生前的防護措施：分為居家、學校，以及辦公室與公共場所等3個部分來說明。</text:span></text:p>
        </text:list-item>
      </text:list>
      <text:p text:style-name="P15"><text:span text:style-name="T5">【居家】部分</text:span></text:p>
      <text:list xml:id="list629726213" text:style-name="WWNum25">
        <text:list-item>
          <text:p text:style-name="P8"><text:span text:style-name="T5">家中應準備急救箱及滅火器，所有的家人都應該要知道放置的位置，並瞭解使用的方法。</text:span></text:p>
        </text:list-item>
        <text:list-item>
          <text:p text:style-name="P8"><text:span text:style-name="T5">瞭解如何操作家中瓦斯、自來水及電源的開關或安全閥。</text:span></text:p>
        </text:list-item>
        <text:list-item>
          <text:p text:style-name="P8"><text:span text:style-name="T5">家中高處的物品應該固定牢靠，並避免放置重物。</text:span></text:p>
        </text:list-item>
        <text:list-item>
          <text:p text:style-name="P8"><text:span text:style-name="T5">固定好笨重家具，櫥櫃門閂保持鎖緊。</text:span></text:p>
        </text:list-item>
        <text:list-item>
          <text:p text:style-name="P8"><text:span text:style-name="T5">事先找好家中的安全避難處。</text:span></text:p>
        </text:list-item>
      </text:list>
      <text:p text:style-name="P15"><text:span text:style-name="T5">【學校】部分</text:span></text:p>
      <text:list xml:id="list142231127037272" text:continue-numbering="true" text:style-name="WWNum25">
        <text:list-item>
          <text:p text:style-name="P8"><text:span text:style-name="T5">老師應該經常在課堂上宣導防震常識，教導學生避難相關事宜，並定期舉行防震演習。這一點尤其對於國中、國小特別地重要。</text:span></text:p>
        </text:list-item>
        <text:list-item>
          <text:p text:style-name="P8"><text:span text:style-name="T5">教室的照明燈具、實驗室的櫥櫃，以及圖書館的書架，應該加以固定。</text:span></text:p>
        </text:list-item>
      </text:list>
      <text:p text:style-name="P15"><text:span text:style-name="T5">【辦公室與公共場所】部分</text:span></text:p>
      <text:list xml:id="list142230402805844" text:continue-numbering="true" text:style-name="WWNum25">
        <text:list-item>
          <text:p text:style-name="P8"><text:span text:style-name="T5">經常檢查防火和消防設備。</text:span></text:p>
        </text:list-item>
        <text:list-item>
          <text:p text:style-name="P8"><text:span text:style-name="T5">規劃緊急避難計畫，並分配在緊急情況時，每個人的任務以及應該採取的行動。</text:span></text:p>
        </text:list-item>
      </text:list>
      <text:list xml:id="list142231707873648" text:continue-list="list151098879" text:style-name="WWNum8">
        <text:list-item>
          <text:p text:style-name="P10"><text:span text:style-name="T5">地震發生時的防護措施：分為室內、室外、學校，以及辦公室與公共場所等4個部分來說明。</text:span></text:p>
        </text:list-item>
      </text:list>
      <text:p text:style-name="P15"><text:span text:style-name="T5">【室內】部分</text:span></text:p>
      <text:list xml:id="list142229886939370" text:continue-list="list142230402805844" text:style-name="WWNum25">
        <text:list-item>
          <text:p text:style-name="P8"><text:span text:style-name="T5">不要慌張地往室外跑。保持鎮定並迅速關閉電源、瓦斯及自來水的開關。</text:span></text:p>
        </text:list-item>
        <text:list-item>
          <text:p text:style-name="P8"><text:span text:style-name="T5">打開出入的門，隨手抓個墊子之類的保護好頭部，儘速躲在堅固的家具、桌子底下，或是靠著建築物中央的牆壁站立。</text:span></text:p>
        </text:list-item>
        <text:list-item>
          <text:p text:style-name="P8"><text:span text:style-name="T5">不要靠近窗戶，以防玻璃震破。</text:span></text:p>
        </text:list-item>
      </text:list>
      <text:p text:style-name="P15"><text:span text:style-name="T5">【室外】部分</text:span></text:p>
      <text:list xml:id="list142231805722036" text:continue-numbering="true" text:style-name="WWNum25">
        <text:list-item>
          <text:p text:style-name="P8"><text:span text:style-name="T5">站立在空曠處或騎樓下，不要慌張地往室內或馬路中央衝。注意頭頂上方可能會有招牌、盆景等掉落物。</text:span></text:p>
        </text:list-item>
        <text:list-item>
          <text:p text:style-name="P8"><text:span text:style-name="T5">遠離興建中的建築物、電線桿、圍牆、未經固定的販賣機等。</text:span></text:p>
        </text:list-item>
        <text:list-item>
          <text:p text:style-name="P8"><text:span text:style-name="T5">若是在陸橋上或是地下道，應鎮靜迅速地離開。</text:span></text:p>
        </text:list-item>
        <text:list-item>
          <text:p text:style-name="P8"><text:span text:style-name="T5">行駛中的車輛勿緊急剎車，應減低車速，靠邊停放，人員躲進附近騎樓下。如果正行駛在高速公路或高架橋上，應小心迅速駛離。</text:span></text:p>
        </text:list-item>
        <text:list-item>
          <text:p text:style-name="P8"><text:span text:style-name="T5">如果人在郊外，則尋找空曠的地方避難，遠離懸崖、河邊、海邊。</text:span></text:p>
        </text:list-item>
      </text:list>
      <text:p text:style-name="P15"><text:span text:style-name="T5">【學校】部分</text:span></text:p>
      <text:list xml:id="list142231125827178" text:continue-numbering="true" text:style-name="WWNum25">
        <text:list-item>
          <text:p text:style-name="P8"><text:span text:style-name="T5">背向窗戶躲避在課桌下，並用書包保護頭部。</text:span></text:p>
        </text:list-item>
        <text:list-item>
          <text:p text:style-name="P8"><text:soft-page-break/><text:span text:style-name="T5">不要慌亂地衝出教室或上下樓梯。</text:span></text:p>
        </text:list-item>
        <text:list-item>
          <text:p text:style-name="P8"><text:span text:style-name="T5">如果正在操場上，注意遠離周圍的建築物。</text:span></text:p>
        </text:list-item>
        <text:list-item>
          <text:p text:style-name="P8"><text:span text:style-name="T5">如果正在行駛中的校車上，冷靜地留在座位上直到車輛停妥。</text:span></text:p>
        </text:list-item>
      </text:list>
      <text:p text:style-name="P15"><text:span text:style-name="T5">【辦公室與公共場所】部分</text:span></text:p>
      <text:list xml:id="list142231861155893" text:continue-numbering="true" text:style-name="WWNum25">
        <text:list-item>
          <text:p text:style-name="P8"><text:span text:style-name="T5">注意天花板、燈具等掉落物。</text:span></text:p>
        </text:list-item>
        <text:list-item>
          <text:p text:style-name="P8"><text:span text:style-name="T5">在辦公室中，可以躲在辦公桌或堅固的家具下，或是靠著支柱站立，並遠離窗戶；在公共場所中，應小心選擇出口，避免人群推擠。</text:span></text:p>
        </text:list-item>
        <text:list-item>
          <text:p text:style-name="P8"><text:span text:style-name="T5">不要急著向外衝出，並避免使用電梯。</text:span></text:p>
        </text:list-item>
      </text:list>
      <text:list xml:id="list142231453081803" text:continue-list="list142231707873648" text:style-name="WWNum8">
        <text:list-item>
          <text:p text:style-name="P10"><text:span text:style-name="T5">地震發生後的防護措施：。</text:span></text:p>
        </text:list-item>
      </text:list>
      <text:list xml:id="list142231562227970" text:continue-list="list142231861155893" text:style-name="WWNum25">
        <text:list-item>
          <text:p text:style-name="P8"><text:span text:style-name="T5">察看周圍的人是否受傷，如有必要的話給予急救。</text:span></text:p>
        </text:list-item>
        <text:list-item>
          <text:p text:style-name="P8"><text:span text:style-name="T5">檢查家中的水、電、瓦斯管線是否有受損，如果瓦斯管線有破損的情形，應該輕輕地將門、窗打開，立即離開並向相關單位通報。</text:span></text:p>
        </text:list-item>
        <text:list-item>
          <text:p text:style-name="P8"><text:span text:style-name="T5">打開收音機、收聽緊急情況指示及災情報導。</text:span></text:p>
        </text:list-item>
        <text:list-item>
          <text:p text:style-name="P8"><text:span text:style-name="T5">檢查房屋結構受損情況，儘速離開受損的建築物，疏散時使用樓梯。</text:span></text:p>
        </text:list-item>
        <text:list-item>
          <text:p text:style-name="P8"><text:span text:style-name="T5">儘可能穿著皮鞋、皮靴，以免被震碎的玻璃及破碎物品刺傷。</text:span></text:p>
        </text:list-item>
        <text:list-item>
          <text:p text:style-name="P8"><text:span text:style-name="T5">保持救災道路暢通，以徒步方式避難。</text:span></text:p>
        </text:list-item>
        <text:list-item>
          <text:p text:style-name="P8"><text:span text:style-name="T5">注意餘震的發生，並聽從緊急計畫人員的指示疏散。</text:span></text:p>
        </text:list-item>
        <text:list-item>
          <text:p text:style-name="P8"><text:span text:style-name="T5">遠離海灘、港口，以防海嘯侵襲。</text:span></text:p>
        </text:list-item>
        <text:list-item>
          <text:p text:style-name="P8"><text:span text:style-name="T5">除非獲得准許，不要進入地震災區，並嚴防歹徒趁機掠奪。</text:span></text:p>
        </text:list-item>
        <text:list-item>
          <text:p text:style-name="P12"><text:span text:style-name="T5">中央氣象局地震諮詢專線：02-2349-1168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微軟正黑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微軟正黑體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2:23.141000000</dc:date>
    <meta:editing-duration>PT6M52S</meta:editing-duration>
    <meta:editing-cycles>7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6" meta:word-count="1207" meta:character-count="1221" meta:non-whitespace-character-count="1221"/>
  </office:meta>
</office:document-meta>
</file>