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1a9717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1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2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3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15" style:family="paragraph" style:parent-style-name="List_20_Paragraph" style:list-style-name="WWNum25">
      <style:paragraph-properties fo:text-align="justify" style:justify-single-word="false"/>
      <style:text-properties fo:color="#000000" officeooo:paragraph-rsid="001a9717"/>
    </style:style>
    <style:style style:name="P1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1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1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1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2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4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5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6" style:family="text">
      <style:text-properties fo:color="#0000ff" style:font-name="Arial1" fo:font-size="14pt" style:font-name-asian="微軟正黑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防護系列3：海嘯防護要點</text:span></text:p>
      <text:p text:style-name="P19"><text:span text:style-name="T5">2011年3月11日下午1點46分，在日本本州島東部近海發生了規模9.0的強烈地震，並且引發大海嘯，造成慘重的傷亡與經濟損失，其中的核電廠爆炸事故更引起全球關注。臺灣地處環太平洋地震帶，地震活動頻繁，在歷史上也曾發生過相當規模的海嘯災害，例如在｢淡水廳志｣一書中，就記載著臺灣北部曾在1867年12月18日發生地震並引發海嘯，因此對於海嘯的威脅不可掉以輕心。</text:span></text:p>
      <text:p text:style-name="P19"><text:span text:style-name="T5">有關氣象局海嘯警報資訊種類及發布與解除的時機，說明如下：</text:span></text:p>
      <text:list xml:id="list1632566173" text:style-name="WWNum9">
        <text:list-item>
          <text:p text:style-name="P12"><text:span text:style-name="T5">遠地地震所引起海嘯的相關資訊種類及通報原則：</text:span></text:p>
        </text:list-item>
      </text:list>
      <text:list xml:id="list629726213" text:style-name="WWNum25">
        <text:list-item>
          <text:p text:style-name="P9"><text:span text:style-name="T5">海嘯消息：當太平洋海嘯警報中心發布海嘯警報，經氣象局評估可能引起民眾關切時，立即發布海嘯消息，提供民眾參考。</text:span></text:p>
        </text:list-item>
        <text:list-item>
          <text:p text:style-name="P9"><text:span text:style-name="T5">海嘯警訊：如警報內容預估海嘯在6個小時內可能會到達臺灣，立即發布海嘯警訊，提醒民眾注意。</text:span></text:p>
        </text:list-item>
        <text:list-item>
          <text:p text:style-name="P9"><text:span text:style-name="T5">海嘯警報：如警報內容預估海嘯在3個小時內可能會到達臺灣，立即發布海嘯警報，提醒民眾防範。</text:span></text:p>
        </text:list-item>
        <text:list-item>
          <text:p text:style-name="P9"><text:span text:style-name="T5">海嘯報告：當臺灣沿海觀測到波高50公分以上的海嘯時，發布海嘯報告，提供民眾參考。</text:span></text:p>
        </text:list-item>
      </text:list>
      <text:list xml:id="list142349509541148" text:continue-list="list1632566173" text:style-name="WWNum9">
        <text:list-item>
          <text:p text:style-name="P12"><text:span text:style-name="T5">近海地震所引起海嘯的資料種類及通報原則：</text:span></text:p>
        </text:list-item>
      </text:list>
      <text:list xml:id="list142348997718323" text:continue-list="list629726213" text:style-name="WWNum25">
        <text:list-item>
          <text:p text:style-name="P9"><text:span text:style-name="T5">於地震報告中加註「沿岸地區應防海水位突變」：當氣象局地震速報系統偵測到臺灣近海發生規模6以上，震源深度淺於35公里的淺層地震時，將在發布的地震報告中加註「沿岸地區應防海水位突變」。</text:span></text:p>
        </text:list-item>
        <text:list-item>
          <text:p text:style-name="P9"><text:span text:style-name="T5">海嘯警報：當氣象局地震速報系統偵測到臺灣近海發生規模7以上，震源深度淺於35公里的淺層地震時，立即發布海嘯警報，並透過簡訊及傳真等方式，通報相關單位以及大眾傳播媒體，警示沿岸居民準備因應海嘯侵襲。</text:span></text:p>
        </text:list-item>
      </text:list>
      <text:list xml:id="list142348472636747" text:continue-list="list142349509541148" text:style-name="WWNum9">
        <text:list-item>
          <text:p text:style-name="P12"><text:span text:style-name="T5">解除海嘯警報：<text:line-break/>依據太平洋海嘯警報中心發布的資料，並綜合我國潮位站的實際觀測資料，在適當的時機解除海嘯警報。</text:span></text:p>
        </text:list-item>
      </text:list>
      <text:p text:style-name="P19"><text:span text:style-name="T5">有關海嘯平日的防護措施，以及當海嘯來襲時的緊急應變措施，說明如下：</text:span></text:p>
      <text:list xml:id="list641160883" text:style-name="WWNum27">
        <text:list-item>
          <text:p text:style-name="P13"><text:span text:style-name="T5">海嘯平日防護措施：為了降低海嘯的危害，平日就要未雨綢繆，做好下列的防護措施：</text:span></text:p>
        </text:list-item>
      </text:list>
      <text:list xml:id="list142348378835121" text:continue-list="list142348997718323" text:style-name="WWNum25">
        <text:list-item>
          <text:p text:style-name="P9"><text:span text:style-name="T5">在海邊修築防波堤、建設防水閘門、種植防潮林，以阻斷海嘯或減低海嘯衝入聚落時的衝擊。</text:span></text:p>
        </text:list-item>
        <text:list-item>
          <text:p text:style-name="P9"><text:span text:style-name="T5">在港灣和城市街道的交接處建構較高的防波堤，並利用可以滑動的閘門來封鎖道路，避免海嘯進入。</text:span></text:p>
        </text:list-item>
        <text:list-item>
          <text:p text:style-name="P9"><text:span text:style-name="T5">易造成汙染的物品應集中放置在以水泥圍牆興建的建築中，並在牆上各處設置小的進水口及出水口，當海水進入內部時，可以緩和內外的水壓差，避免因水壓過大而使圍牆崩毀。</text:span></text:p>
        </text:list-item>
        <text:list-item>
          <text:p text:style-name="P9"><text:soft-page-break/><text:span text:style-name="T5">在直接面對海岸的位置，可以建築由鋼筋混凝土構成的大樓或倉庫，當海嘯打上岸時，可以作為減緩海嘯侵入的屏障。</text:span></text:p>
        </text:list-item>
        <text:list-item>
          <text:p text:style-name="P9"><text:span text:style-name="T5">在距離海岸較遠的高處設置避難所，闢建逃生道路，以利民眾前往避難，逃生道路規劃上應該盡可能遠離海嘯可能溯溪而上的河川。</text:span></text:p>
        </text:list-item>
        <text:list-item>
          <text:p text:style-name="P9"><text:span text:style-name="T5">規劃市區中較為堅固的高樓做為海嘯發生時的避難場所。</text:span></text:p>
        </text:list-item>
        <text:list-item>
          <text:p text:style-name="P9"><text:span text:style-name="T5">在人潮密集的地方設置看板，說明逃生路徑以及避難方法。</text:span></text:p>
        </text:list-item>
        <text:list-item>
          <text:p text:style-name="P9"><text:span text:style-name="T5">在沿岸地區設置廣播系統，藉以發布海嘯預警消息，指示民眾疏散方向及避難方式。</text:span></text:p>
        </text:list-item>
        <text:list-item>
          <text:p text:style-name="P9"><text:span text:style-name="T5">沿岸地區的居民定期實施避難演習訓練，使防災知識得以普及，並將防災知識納入義務教育的教材中。</text:span></text:p>
        </text:list-item>
        <text:list-item>
          <text:p text:style-name="P9"><text:span text:style-name="T5">教育一般大眾有關海嘯的基本常識，如在海邊感覺到地震或發現海水有暴退現象，應該立即迅速向內陸高處移動。</text:span></text:p>
        </text:list-item>
      </text:list>
      <text:list xml:id="list142347851316081" text:continue-list="list641160883" text:style-name="WWNum27">
        <text:list-item>
          <text:p text:style-name="P13"><text:span text:style-name="T5">海嘯來襲時緊急應變措施：經過2004年南亞海嘯及2011年東日本大震災的慘痛教訓之後，應該學會留意預警消息，並記取下列面臨海嘯時的應變措施：</text:span></text:p>
        </text:list-item>
      </text:list>
      <text:list xml:id="list142347968326846" text:continue-list="list142348378835121" text:style-name="WWNum25">
        <text:list-item>
          <text:p text:style-name="P9"><text:span text:style-name="T5">海嘯發生時，依照演習訓練的步驟及路線，迅速疏散至安全場所。</text:span></text:p>
        </text:list-item>
        <text:list-item>
          <text:p text:style-name="P9"><text:span text:style-name="T5">在沿海地區發生較大的地震時，要有海嘯將可能來襲的憂患意識，儘速往高處避難，並注意海嘯消息。</text:span></text:p>
        </text:list-item>
        <text:list-item>
          <text:p text:style-name="P9"><text:span text:style-name="T5">在偏遠地區港灣工作的人員或釣客，因為不容易對外聯絡，所以必須隨身攜帶救命器具和攜帶型收音機。</text:span></text:p>
        </text:list-item>
        <text:list-item>
          <text:p text:style-name="P9"><text:span text:style-name="T5">在港外作業中的船隻收到海嘯警報時，應該視海嘯到達時間的長短，儘速開往外海避難；若時間很短，則迅速靠岸，遠離港口往內陸高處避難。</text:span></text:p>
        </text:list-item>
        <text:list-item>
          <text:p text:style-name="P9"><text:span text:style-name="T5">被海嘯追趕而無法脫逃時，最好設法抓住任何固定物，緩和海嘯通過時的衝擊，若來不及逃到高處，則往建築物最上層或屋頂移動。如果已經身處海嘯波中，儘速尋找並爬上大型漂流物。</text:span></text:p>
        </text:list-item>
        <text:list-item>
          <text:p text:style-name="P9"><text:span text:style-name="T5">海嘯波經常是多次侵襲的，可能持續數小時，未獲知解除警報之前，不可鬆懈戒備、心存僥倖，不要為了搶救財物而喪失生命。</text:span></text:p>
        </text:list-item>
        <text:list-item>
          <text:p text:style-name="P9"><text:span text:style-name="T5">海嘯會留下大量殘留物，包括砂石、殘骸、屍體等，應及早清除，避免二次傷害。</text:span></text:p>
        </text:list-item>
        <text:list-item>
          <text:p text:style-name="P15"><text:span text:style-name="T5">海嘯過後儘快找到完好的建築棲身，並與逃過劫難的倖存者互相扶持、共渡難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微軟正黑體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3:42.400000000</dc:date>
    <meta:editing-duration>PT8M11S</meta:editing-duration>
    <meta:editing-cycles>9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3" meta:word-count="1684" meta:character-count="1711" meta:non-whitespace-character-count="1710"/>
  </office:meta>
</office:document-meta>
</file>