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223a32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1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2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3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5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6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1" style:family="paragraph" style:parent-style-name="List_20_Paragraph" style:list-style-name="WWNum28">
      <style:paragraph-properties fo:text-align="justify" style:justify-single-word="false"/>
      <style:text-properties fo:color="#000000" officeooo:paragraph-rsid="00223a32"/>
    </style:style>
    <style:style style:name="P2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4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5" style:family="text">
      <style:text-properties fo:color="#ff6600" style:font-name="Arial1" fo:font-size="14pt" style:font-name-asian="微軟正黑體2" style:font-size-asian="14pt" style:font-size-complex="14pt"/>
    </style:style>
    <style:style style:name="T16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7" style:family="text">
      <style:text-properties fo:color="#0000ff" style:font-name="Arial1" fo:font-size="14pt" style:font-name-asian="微軟正黑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1：颱風</text:span></text:p>
      <text:p text:style-name="P27"><text:span text:style-name="T5">颱風是發生在熱帶洋面上低氣壓的氣旋。資料顯示，會發生颱風的海域主要有7個地區，包括：</text:span></text:p>
      <text:list xml:id="list234026040" text:style-name="WWNum13">
        <text:list-item>
          <text:p text:style-name="P15"><text:span text:style-name="T5">北太平洋西部及中國南海。</text:span></text:p>
        </text:list-item>
        <text:list-item>
          <text:p text:style-name="P15"><text:span text:style-name="T5">大西洋西部、加勒比海及墨西哥灣。</text:span></text:p>
        </text:list-item>
        <text:list-item>
          <text:p text:style-name="P15"><text:span text:style-name="T5">北印度洋、阿拉伯海及孟加拉灣。</text:span></text:p>
        </text:list-item>
        <text:list-item>
          <text:p text:style-name="P15"><text:span text:style-name="T5">北太平洋東部。</text:span></text:p>
        </text:list-item>
        <text:list-item>
          <text:p text:style-name="P15"><text:span text:style-name="T5">南印度洋。</text:span></text:p>
        </text:list-item>
        <text:list-item>
          <text:p text:style-name="P15"><text:span text:style-name="T5">南太平洋西部。</text:span></text:p>
        </text:list-item>
        <text:list-item>
          <text:p text:style-name="P15"><text:span text:style-name="T5">澳州北方海域。</text:span></text:p>
        </text:list-item>
      </text:list>
      <text:p text:style-name="P27"><text:span text:style-name="T5">前面所提到的這幾個地區，發生的熱帶氣旋雖然是同一種的天然系統，但是在各地的稱呼則有不同，例如：發生在北太平洋西部及中國南海的稱為｢颱風｣；在大西洋西部、加勒比海、墨西哥灣和北太平洋東部的稱為｢颶風｣；在印度洋上的稱為｢氣旋｣；菲律賓人稱呼它為｢碧瑤｣；而澳大利亞的土著稱它為｢威烈威烈｣。不過今日都是以熱帶氣旋稱之。</text:span></text:p>
      <text:p text:style-name="P27"><text:span text:style-name="T5">有利於颱風生成的條件，基本上有4個：</text:span></text:p>
      <text:list xml:id="list529639431" text:style-name="WWNum15">
        <text:list-item>
          <text:p text:style-name="P16"><text:span text:style-name="T5">海水面溫度高於攝氏26度。</text:span></text:p>
        </text:list-item>
        <text:list-item>
          <text:p text:style-name="P16"><text:span text:style-name="T5">生成位置介於南、北緯5度至20度間的洋面。</text:span></text:p>
        </text:list-item>
        <text:list-item>
          <text:p text:style-name="P16"><text:span text:style-name="T5">垂直風切要小，也就是說高低對流層的風速不可相差太大。</text:span></text:p>
        </text:list-item>
        <text:list-item>
          <text:p text:style-name="P16"><text:span text:style-name="T5">低對流層輻合，高對流層輻散。</text:span></text:p>
        </text:list-item>
      </text:list>
      <text:p text:style-name="P27"><text:span text:style-name="T5">颱風的強度是以近中心附近平均最大風速為準，劃分為輕度颱風、中度颱風，及強烈颱風3個等級，各級的定義如下：</text:span></text:p>
      <text:list xml:id="list3800741773" text:style-name="WWNum16">
        <text:list-item>
          <text:p text:style-name="P17"><text:span text:style-name="T5">輕度颱風：近中心附近平均最大風速每小時62至117公里，也就是每秒17.2至32.6公尺，相當於蒲福風級表的8至11級。</text:span></text:p>
        </text:list-item>
        <text:list-item>
          <text:p text:style-name="P17"><text:span text:style-name="T5">中度颱風：近中心附近平均最大風速每小時118至183公里，也就是每秒32.7至50.9公尺，相當於蒲福風級表的12至15級。</text:span></text:p>
        </text:list-item>
        <text:list-item>
          <text:p text:style-name="P17"><text:span text:style-name="T5">強烈颱風：近中心附近平均最大風速每小時184公里以上，也就是每秒51公尺以上，相當於蒲福風級表的16級以上。</text:span></text:p>
        </text:list-item>
      </text:list>
      <text:p text:style-name="P27"><text:span text:style-name="T5">我國的颱風警報的發布標準，分為海上颱風警報、海上陸上颱風警報，以及解除颱風警報：</text:span></text:p>
      <text:list xml:id="list582450146" text:style-name="WWNum17">
        <text:list-item>
          <text:p text:style-name="P18"><text:span text:style-name="T5">海上颱風警報：當預測颱風的7級風暴風範圍將可能在24小時內侵襲臺灣本島與澎湖、金門或馬祖100公里以內的海域時，針對受影響的海域發布海上颱風警報。之後每隔3小時發布1次，並於必要時追加發布。</text:span></text:p>
        </text:list-item>
        <text:list-item>
          <text:p text:style-name="P18"><text:span text:style-name="T5">海上陸上颱風警報：當預測颱風的7級風暴風範圍將可能在18小時內侵襲臺灣本島與澎湖、金門或馬祖的陸地時，針對受影響的地區發布陸上颱風警報，之後每隔3小時發布1次，並於必要時追加發布。</text:span></text:p>
        </text:list-item>
        <text:list-item>
          <text:p text:style-name="P18"><text:span text:style-name="T5">解除颱風警報：當颱風的7級風暴風範圍離開臺灣本島與澎湖、金門、馬祖陸上時，即解除陸上颱風警報；7級風暴風範圍離開臺灣本島與</text:span><text:soft-page-break/><text:span text:style-name="T5">澎湖、金門、馬祖近海時，即解除海上颱風警報。若颱風轉向或消滅時，也可以直接解除颱風警報。</text:span></text:p>
        </text:list-item>
      </text:list>
      <text:p text:style-name="P27"><text:span text:style-name="T5">在西北太平洋地區，全年平均約有26個颱風發生，通常以7月至9月最多，這些颱風並不是每個都會侵襲臺灣地區，統計1958至2012年的颱風資料顯示，每年平均有3到4個颱風侵襲臺灣地區，最早出現在5月，最晚則在12月，其中以8月份颱風侵臺的次數最多，7月和9月次之，因此每年的7月至9月可說為臺灣地區的颱風季。</text:span></text:p>
      <text:p text:style-name="P27"><text:span text:style-name="T5">為了防範颱風侵襲的威脅，應注意媒體提供的最新颱風動態報導，或利用氣象局提供的各項管道如：網際網路、氣象語音專線服務電話、氣象語音傳真回覆系統等，獲得最新的颱風訊息，以採取最正確的防颱措施。如果不知道如何正確解讀與使用颱風警報資訊，也可撥打氣象諮詢專線詢問。因為颱風預報有無可避免的誤差，建議可以參考各縣市受7級風暴風圈侵襲的機率值，採取適當的防颱措施。</text:span></text:p>
      <text:p text:style-name="P27"><text:span text:style-name="T5">有關中央氣象局提供氣象資訊服務的管道有：</text:span></text:p>
      <text:list xml:id="list1166210801" text:style-name="WWNum28">
        <text:list-item>
          <text:p text:style-name="P19"><text:span text:style-name="T5">中央氣象局全球資訊網，網址為：www.cwb.gov.tw。</text:span></text:p>
        </text:list-item>
        <text:list-item>
          <text:p text:style-name="P19"><text:span text:style-name="T5">氣象語音專線服務電話：要聽國語請撥打166，要聽臺語、客語、英語請撥打167。</text:span></text:p>
        </text:list-item>
        <text:list-item>
          <text:p text:style-name="P19"><text:span text:style-name="T5">氣象諮詢專線：02-2349-1234。</text:span></text:p>
        </text:list-item>
        <text:list-item>
          <text:p text:style-name="P21"><text:span text:style-name="T5">傳真回覆系統：020-303-16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微軟正黑體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5:14.165000000</dc:date>
    <meta:editing-duration>PT9M42S</meta:editing-duration>
    <meta:editing-cycles>11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0" meta:word-count="1327" meta:character-count="1422" meta:non-whitespace-character-count="1422"/>
  </office:meta>
</office:document-meta>
</file>