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26484f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3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24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2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2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2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2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2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style:font-name-asian="微軟正黑體1" style:font-size-asian="14pt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1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1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1" style:font-size-asian="14pt" style:font-size-complex="14pt"/>
    </style:style>
    <style:style style:name="T19" style:family="text">
      <style:text-properties fo:color="#ff0000" style:font-name="Arial1" fo:font-size="10pt" style:font-name-asian="微軟正黑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常識系列3：龍捲風</text:span></text:p>
      <text:p text:style-name="P31"><text:span text:style-name="T5">龍捲風是一種範圍小但破壞力強大的風暴，它的風速或風壓比起颱風還凶猛，應及早防備才能躲過災害，因此唯有持續加強氣象科學的研究，才能更加瞭解龍捲風的成因與結構，進而提前預防，減輕它所帶來的災害。</text:span></text:p>
      <text:p text:style-name="P31"><text:span text:style-name="T5">龍捲風是一股從積雨雲的底部向地面伸展，並且劇烈旋轉的空氣柱，也可以說它是一種快速運轉而瘦長的漏斗狀雲。它的上端與雲相接，下端與地面或是海面相接，就好像一根直通天際的巨大柱子。龍捲風發生在陸地上叫做陸龍捲，在海面上則稱為水龍捲。在美國中西部陸龍捲每年發生約700次，佛羅里達州水龍捲每年有45到50次；至於臺灣地區的陸龍捲平均每年約2到3次，水龍捲則很少見。典型的龍捲風有像是象鼻或管子形狀的雲、具有噪音及多種顏色等特徵。依過去的統計顯示，龍捲風大部份發生在下午2點至晚上9點，其中以下午4點到6點發生的頻率最高。</text:span></text:p>
      <text:p text:style-name="P31"><text:span text:style-name="T5">在臺灣地區發生的龍捲風，因為受到地形的限制，所以很難出現這種漏斗狀的雲柱。</text:span></text:p>
      <text:p text:style-name="P31"><text:span text:style-name="T5">不論是陸龍捲或水龍捲，生成的條件都非常相似。基本上必須有極不穩定的空氣擾動，或由高溫、高溼的空氣與冷空氣發生劇烈輻合作用，因此龍捲風常見於溫帶氣旋及強烈對流雷雨附近。</text:span></text:p>
      <text:p text:style-name="P31"><text:span text:style-name="T5">根據臺灣大學王崇岳教授在1982年的研究，臺灣地區龍捲風的形成以颮</text:span><text:span text:style-name="T14">（編註：「颮」音ㄆㄠˊ）</text:span><text:span text:style-name="T5">線、颱風及西南氣流所引起的最多，其中又以西南氣流所引起的破壞力最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26:30.648000000</dc:date>
    <meta:editing-duration>PT10M58S</meta:editing-duration>
    <meta:editing-cycles>13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6" meta:word-count="554" meta:character-count="561" meta:non-whitespace-character-count="561"/>
  </office:meta>
</office:document-meta>
</file>