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29e3b0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3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24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2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2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2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2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2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3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style:font-name-asian="微軟正黑體1" style:font-size-asian="14pt" style:font-size-complex="14pt"/>
    </style:style>
    <style:style style:name="T8" style:family="text">
      <style:text-properties style:font-name="Arial1" fo:font-size="14pt" style:font-name-asian="微軟正黑體1" style:font-size-asian="14pt" style:font-size-complex="14pt"/>
    </style:style>
    <style:style style:name="T9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1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1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1" style:font-size-asian="14pt" style:font-size-complex="14pt"/>
    </style:style>
    <style:style style:name="T19" style:family="text">
      <style:text-properties fo:color="#ff0000" style:font-name="Arial1" fo:font-size="10pt" style:font-name-asian="微軟正黑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常識系列4：季風、寒流與低溫</text:span></text:p>
      <text:p text:style-name="P32"><text:span text:style-name="T5">【季風】</text:span></text:p>
      <text:p text:style-name="P32"><text:span text:style-name="T5">季風是隨季節改變而從不同方向吹來的風，冬季和夏季的盛行風向幾乎是相反的。亞洲有著世界上最大的陸塊，並與兩大洋相鄰，所以規模最大且最明顯的季風就是亞洲季風。</text:span></text:p>
      <text:p text:style-name="P32"><text:span text:style-name="T5">季風和海陸風的成因很類似。當白天太陽照射時，吸收熱量的陸地因為比熱小，所以溫度很快就會上升，比海水的溫度高，影響到上空的空氣溫度，溫度上的差異帶動了空氣流動，這時空氣就會從較冷的海面流向較溫暖的陸地，形成涼涼的海風；到了晚上則相反，因為陸地散熱比海面快，所以陸地冷、海面熱，空氣改從陸地流向海面，形成陸風。一天之內風會有海、陸之分，而季節的轉換也是因為太陽照射地球位置改變的結果，這種盛行風向的轉變就是「季風」。</text:span></text:p>
      <text:p text:style-name="P32"><text:span text:style-name="T5">臺灣位於亞洲季風區內，受到季風的影響很顯著，冬天幾乎全是東北季風，夏天則大多吹著西南季風。冬天的雨量也明顯少於夏天，尤其在南部地區，夏天的雨量超過冬天有25倍之多。</text:span></text:p>
      <text:p text:style-name="P32"><text:span text:style-name="T5">【寒流】</text:span></text:p>
      <text:p text:style-name="P32"><text:span text:style-name="T5">冬天時，來自北方的寒風使氣溫逐漸下降，但為什麼有時候會在1天之內，溫度就突然下降很多呢？這種現象稱為｢寒流｣或｢寒潮｣，它是來自蒙古或西伯利亞地區的高緯度極地冷空氣，迅速潰流南下的結果，這股氣團前緣伴隨的冷鋒除了產生強風、陣雨、沙暴、塵暴及閃電等劇烈天氣外，最大的特色就是氣溫驟降及氣壓驟升，一天之內溫度下降攝氏10度以上是常見的。</text:span></text:p>
      <text:p text:style-name="P32"><text:span text:style-name="T5">冬季時，西伯利亞與中國大陸地區氣溫較低，地面被廣闊的高氣壓所籠罩，臺灣地區位於高氣壓的東南側，被高壓順時鐘方向的環流所控制，盛行東北風，稱為東北季風。從北向南吹的氣流帶來寒冷且乾燥的空氣，如果高壓增強或向東南移動，將會加強在華中、華南及臺灣地區的氣壓梯度，因而加強東北風的風速，加速冷空氣向南流動，產生寒流。</text:span></text:p>
      <text:p text:style-name="P32"><text:span text:style-name="T5">由於當大陸冷氣團南下時，從發源地歷經了3000到5000公里的遙遠路途才到達臺灣，因此它的溫度、溼度等大氣特性，也會產生重大變化，這種變化與寒流入侵路徑具有極大的關聯性。一般而言，寒流的路徑可以分為西北路徑、西線路徑、及北線路徑3類。</text:span></text:p>
      <text:p text:style-name="P32"><text:span text:style-name="T5">【低溫】</text:span></text:p>
      <text:p text:style-name="P32"><text:span text:style-name="T5">當強烈大陸冷氣團逼近，使得某一平地地區的氣溫降到攝氏10度以下時，氣象局會發布「低溫特報」。這時在郊區空曠地帶、沿海、山坡等地氣溫都會降得比都市更低，可能低到7、8度或5、6度，很容易造成農作物和養殖魚類的損害，稱為「寒害」；如果溫度再降，在山坡地就可能會降至零度或更低而發生災害，稱為「霜害」。當寒流南下時，反應在臺灣地區天氣上的不外乎溫度和風的變化，在高山上偶有降雪和結霜，可能帶來低溫、強風、霜害、濃霧、下雪等危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27:20.243000000</dc:date>
    <meta:editing-duration>PT11M47S</meta:editing-duration>
    <meta:editing-cycles>14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1032" meta:character-count="1041" meta:non-whitespace-character-count="1041"/>
  </office:meta>
</office:document-meta>
</file>