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2afadd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5：鋒面與梅雨</text:span></text:p>
      <text:p text:style-name="P35"><text:span text:style-name="T5">【鋒面】</text:span></text:p>
      <text:p text:style-name="P35"><text:span text:style-name="T5">鋒面是指兩種不同性質氣團的交界面。當兩種氣團相遇時，因為它們的溫度、溼度、風向、風速及氣壓等氣象要素均有明顯的差異，於是在兩個氣團之間出現了不連續的交界面，在氣象上稱為鋒面，｢鋒｣是刀鋒、前鋒的鋒。</text:span></text:p>
      <text:p text:style-name="P35"><text:span text:style-name="T5">鋒面可以分為冷鋒、暖鋒、滯留鋒以及囚錮鋒等4種：</text:span></text:p>
      <text:list xml:id="list2574030723" text:style-name="WWNum19">
        <text:list-item>
          <text:p text:style-name="P24"><text:span text:style-name="T5">冷鋒：<text:line-break/>當冷氣團向暖氣團方向移動，推擠暖氣團的交界面時，稱為冷鋒。由於冷氣團占主導的地位，暖氣團被迫上升，鋒面坡度較大。在秋、冬季發生在臺灣地區的鋒面系統，大多屬於冷鋒。</text:span></text:p>
        </text:list-item>
        <text:list-item>
          <text:p text:style-name="P24"><text:span text:style-name="T5">暖鋒：<text:line-break/>當暖氣團向冷氣團方向移動時，形成的鋒面稱為暖鋒。由於暖空氣占主導地位，導致暖氣團沿著冷氣團向上抬升，鋒面坡度較小。通常暖鋒發生的位置比較偏中高緯度，臺灣地區較少出現。</text:span></text:p>
        </text:list-item>
        <text:list-item>
          <text:p text:style-name="P24"><text:span text:style-name="T5">滯留鋒：<text:line-break/>如果冷、暖氣團勢力相當時，鋒面移動速度會呈現緩慢而近似滯留或呈振盪形式的南北來回擺動，稱之為滯留鋒。發生在每年5月到6月的梅雨鋒面就是屬於滯留鋒。</text:span></text:p>
        </text:list-item>
        <text:list-item>
          <text:p text:style-name="P24"><text:span text:style-name="T5">囚錮鋒：<text:line-break/>如果冷鋒移動快速，追趕上前面的暖鋒時，會將暖空氣完全抬離地面，造成冷鋒後面的冷空氣與暖鋒前面的冷空氣相接觸的鋒面，稱為囚錮鋒。囚錮鋒通常發生在中高緯度，臺灣地區很少出現。</text:span></text:p>
        </text:list-item>
      </text:list>
      <text:p text:style-name="P35"><text:span text:style-name="T5">鋒面的特徵，就是它呈現出一個三度空間的傾斜面，兩側的氣象要素差異很大，所以當冷鋒過境時，氣溫會迅速地下降。在鋒面附近，冷空氣在下，暖空氣在上，暖溼空氣沿傾斜面爬升或被迫抬升，且暖空氣中含有豐富的水氣，成為形成雲雨天氣的有利條件，所以鋒面附近的大氣條件相當不穩定，常發生對流性豪雨，並伴隨有劇烈的天氣變化。</text:span></text:p>
      <text:p text:style-name="P35"><text:span text:style-name="T5">【梅雨】</text:span></text:p>
      <text:p text:style-name="P35"><text:span text:style-name="T5">梅雨是東亞地區獨有的氣候特性，時間主要在春末夏初，先發生在華南一帶，然後逐漸北移至華北一帶，梅雨期間的雨量特別豐富，適逢長江中下游一帶梅子成熟的時期，因此稱為｢梅雨｣。</text:span></text:p>
      <text:p text:style-name="P35"><text:span text:style-name="T5">東亞地區在冬季盛行東北季風，夏季則由西南季風主導。在春末夏初的過渡期間，由東北風與西南風會合形成近似滯留的鋒面，稱為梅雨鋒面，在每年的5、6月，梅雨鋒面徘徊於臺灣及鄰近的地區，是臺灣地區的梅雨期。</text:span></text:p>
      <text:p text:style-name="P35"><text:span text:style-name="T5">梅雨期主要的氣候特徵是雨量多、降水機率大且空氣潮溼。梅雨期的雨量分布受到中央山脈地形的影響，在迎風面的西部地區雨量遠多於東部地區。中央山脈西側在梅雨季發生豪雨的頻率大約是東側的2至4倍，最大頻率發生在臺南至阿里山一帶，其次在新竹至臺中山區，這些均顯示地形在決定梅雨季降雨分布的重要性。</text:span></text:p>
      <text:p text:style-name="P35"><text:soft-page-break/><text:span text:style-name="T5">根據氣候資料分析顯示，每年的梅雨期，平均約有4到5個梅雨鋒面系統影響臺灣地區，每次的梅雨鋒面系統可能會導致連續幾天的陰雨天氣，有時會有2個梅雨鋒面系統接連影響臺灣地區，使連續陰雨的天數相對增長。</text:span></text:p>
      <text:p text:style-name="P35"><text:span text:style-name="T5">臺灣地區在梅雨期間的平均降雨量為450至500毫米，約占全年總降雨量的5分之1。</text:span></text:p>
      <text:p text:style-name="P35"><text:span text:style-name="T5">梅雨鋒面徘徊期間容易導致下列災害發生：</text:span></text:p>
      <text:list xml:id="list113268833" text:style-name="WWNum20">
        <text:list-item>
          <text:p text:style-name="P23"><text:span text:style-name="T5">雷擊：<text:line-break/>梅雨型態的降雨常伴隨著雷陣雨，應嚴加防範。</text:span></text:p>
        </text:list-item>
        <text:list-item>
          <text:p text:style-name="P23"><text:span text:style-name="T5">坍方及土石流：<text:line-break/>由於長時間的連續性降雨，土壤中含水量遽增，如果水土保持不良，容易導致坍方或土石流發生。</text:span></text:p>
        </text:list-item>
        <text:list-item>
          <text:p text:style-name="P23"><text:span text:style-name="T5">山洪爆發：<text:line-break/>梅雨期的大雨或豪雨在山區因為地形舉升的作用，雨勢更大，山上集水區的大雨一旦形成，匯集至溪流、河川，容易爆發山洪，使下游河水高漲，走避不及。</text:span></text:p>
        </text:list-item>
        <text:list-item>
          <text:p text:style-name="P23"><text:span text:style-name="T5">淹水：<text:line-break/>梅雨期一旦發生豪雨，常使低窪地區積水，若加上排水設施不良，更容易造成淹水。</text:span></text:p>
        </text:list-item>
        <text:list-item>
          <text:p text:style-name="P23"><text:span text:style-name="T5">能見度不良：<text:line-break/>由於雨勢大使能見度降低，不但視線不良且天雨路滑，行車也容易發生危險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8:23.064000000</dc:date>
    <meta:editing-duration>PT12M49S</meta:editing-duration>
    <meta:editing-cycles>15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1" meta:word-count="1345" meta:character-count="1367" meta:non-whitespace-character-count="1358"/>
  </office:meta>
</office:document-meta>
</file>