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2d8f22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3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4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5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6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27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2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2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3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3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style:font-name-asian="微軟正黑體1" style:font-size-asian="14pt" style:font-size-complex="14pt"/>
    </style:style>
    <style:style style:name="T8" style:family="text">
      <style:text-properties style:font-name="Arial1" fo:font-size="14pt" style:font-name-asian="微軟正黑體1" style:font-size-asian="14pt" style:font-size-complex="14pt"/>
    </style:style>
    <style:style style:name="T9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1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1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1" style:font-size-asian="14pt" style:font-size-complex="14pt"/>
    </style:style>
    <style:style style:name="T19" style:family="text">
      <style:text-properties fo:color="#ff0000" style:font-name="Arial1" fo:font-size="10pt" style:font-name-asian="微軟正黑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常識系列6：認識風</text:span></text:p>
      <text:p text:style-name="P37"><text:span text:style-name="T5">風是因為空氣流動而形成的自然現象，空氣會由氣壓高的地方流向氣壓低的地方，而影響高低氣壓分布的最主要因素就是空氣的溫度。</text:span></text:p>
      <text:p text:style-name="P37"><text:span text:style-name="T5">臺灣的地形複雜且四周臨海，常因為地形及海陸分布，受日照加熱不平均而產生小規模的局部環流，如海陸風與山谷風。另外，當氣流過山時，在特定的氣象條件配合下，也可能發生焚風。以下依序說明：</text:span></text:p>
      <text:list xml:id="list1101406262" text:style-name="WWNum21">
        <text:list-item>
          <text:p text:style-name="P25"><text:span text:style-name="T5">海陸風：<text:line-break/>住在沿海地區的人應該都有經歷海陸風的經驗，白天風由海面吹向陸地稱為海風，夜晚風由陸地吹向海面稱為陸風，合稱海陸風。大致形成的原因是由於白天地表受熱，陸地增溫比海面快，陸地上的氣溫較高，相對成為低壓區，引導海面上的空氣吹向陸地，在上層的空氣則有反方向的迴流。到了夜晚，地表散熱冷卻，陸地散熱比海面快，使陸地上的氣溫較低，形成相對的高壓區，陸上氣流吹向海面，而上層的空氣也有反方向的迴流。</text:span></text:p>
        </text:list-item>
        <text:list-item>
          <text:p text:style-name="P25"><text:span text:style-name="T5">山谷風：<text:line-break/>山風和谷風常見於山區，白天風從山谷沿山坡爬升吹向山頂稱為谷風，夜晚風從山頂沿山坡吹向山谷稱為山風，合稱為山谷風。山谷風的形成原理與海陸風類似，白天沿著山坡的地表受到日照加熱，附近的空氣溫度隨之升高，使暖空氣上升，形成由山谷吹向山頂的谷風；到了夜晚時，沿著山坡的地表輻射冷卻降溫，山上氣溫下降快，形成與白天相反的環流，稱為山風。</text:span></text:p>
        </text:list-item>
        <text:list-item>
          <text:p text:style-name="P25"><text:span text:style-name="T5">焚風：<text:line-break/>焚風是一種乾而熱的風，當風吹向山脈時，若風速夠強，氣流在迎風面會沿地形斜坡往上爬升，因為越高的地方空氣越稀薄、氣壓較低，空氣的溫度會隨著高度升高而降溫；當空氣越過山頂沿斜坡往下降時，則過程相反，空氣的溫度會隨著高度下降而增溫。如果是乾燥的空氣，每爬升1公里，氣溫約下降攝氏10度；反之，每下降1公里，氣溫則約上升攝氏10度，所以空氣經過山脈之後，溫度大致不變。但是，如果吹向山脈的是潮溼的空氣，在上升過程中，水氣會凝結成雲並且降雨，釋放出熱量抵銷部分降溫效果，結果是每爬升1公里約只降溫攝氏6度。潮溼的空氣在上升過程一路上不斷損失水氣，到達山頂時已經相當乾燥。當空氣越過山頂下降時，溫度增加，但是不再有凝結或蒸發，因此每下降1公里增溫攝氏10度，到達平地時，溫度已經比過山前高出了許多，而且空氣也變得非常乾燥，於是就發生所謂的焚風。臺東地區是臺灣最常發生焚風的地方。當焚風發生時，不但氣溫異常偏高，空氣相對溼度也會明顯下降，顯得異常乾燥，果樹草木受到這種高溫而乾熱的焚風吹襲時，容易嚴重脫水而迅速枯萎，好像被火燒過一般，因此民間俗稱為火燒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29:05.256000000</dc:date>
    <meta:editing-duration>PT13M31S</meta:editing-duration>
    <meta:editing-cycles>16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6" meta:word-count="997" meta:character-count="1006" meta:non-whitespace-character-count="1003"/>
  </office:meta>
</office:document-meta>
</file>