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2f7461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3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4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6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27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2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2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style:font-name-asian="微軟正黑體1" style:font-size-asian="14pt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1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1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1" style:font-size-asian="14pt" style:font-size-complex="14pt"/>
    </style:style>
    <style:style style:name="T19" style:family="text">
      <style:text-properties fo:color="#ff0000" style:font-name="Arial1" fo:font-size="10pt" style:font-name-asian="微軟正黑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常識系列7：認識霧</text:span></text:p>
      <text:p text:style-name="P38"><text:span text:style-name="T5">霧是由一種肉眼不易分辨，極細微而密集的水滴所組成。根據世界氣象組織的定義，水平方向的能見度必須不足1公里，才可認定為有霧發生，此時，相對溼度接近於百分之百，空氣中的水氣幾乎達到飽和狀態。</text:span></text:p>
      <text:p text:style-name="P38"><text:span text:style-name="T5">霧和雲的區別，以最通俗的比喻，就是雲出現在天空，而霧是發生在接近地面的地方。形成的原因，都是因為潮溼空氣的溫度降低達到露</text:span><text:span text:style-name="T14">（編註：「露」音ㄌㄨˋ）</text:span><text:span text:style-name="T5">點溫度，或空氣內含有的水氣增加而達到飽和，使水氣凝結成小水滴，也有可能是由兩種原因同時發生所引起。</text:span></text:p>
      <text:p text:style-name="P38"><text:span text:style-name="T5">霧的種類可依形成的過程分為輻射霧、平流霧、鋒面霧、蒸氣霧及上坡霧等5種。在臺灣地區來說，除了山區有上坡霧外，以輻射霧及平流霧最為常見，在冬、春季發生的機會最多。</text:span></text:p>
      <text:p text:style-name="P38"><text:span text:style-name="T5">在晴朗的夜晚，由於夜間輻射冷卻作用，使得溫度迅速降低，空氣中可容納水氣的量也會減少，一旦空氣達到飽和狀態，水氣便會開始凝結成小水滴，形成我們所見到的霧。有時在傍晚小雨停止後，夜晚開始放晴的隔天清晨，在盆地和都市也容易有霧發生。另外，在遠離海岸的山谷，在夜間有可能因地面向太空輻射出能量，空氣迅速冷卻到達露點而形成谷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29:43.040000000</dc:date>
    <meta:editing-duration>PT14M8S</meta:editing-duration>
    <meta:editing-cycles>17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5" meta:word-count="464" meta:character-count="464" meta:non-whitespace-character-count="464"/>
  </office:meta>
</office:document-meta>
</file>