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3219ef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2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8：認識冰雹</text:span></text:p>
      <text:p text:style-name="P39"><text:span text:style-name="T5">冰雹是一種從強烈發展的積雨雲中降落下來的冰塊或冰的顆粒，小的如綠豆、花生一般大小，大的則有如葡萄與雞蛋那麼大，特大的冰雹有可能比洋蔥還大。較大的冰雹對於農業的危害很大，也可能會損壞房屋、砸傷人畜。在臺灣地區，冰雹現象曾伴隨梅雨季的強烈對流系統或夏季午後雷陣雨發生。</text:span></text:p>
      <text:p text:style-name="P39"><text:span text:style-name="T5">冰雹的外觀大多數呈球狀或橢圓形，有些則為圓錐狀，另外有些表面崎嶇不平或呈不規則狀，特殊一些的則有呈啞鈴狀的。冰雹的直徑大致上而言，從0.5至15毫米都有，或者更大一些。大多數的冰雹是由許多透明與不透明冰層相間組成的。不透明冰層的產生原因，是由於捕獲到雲中的小水滴後，隨即快速凍結，上升空氣中的氣泡被困在水滴之間，因而形成不透明或白色狀。而透明冰層形成的原因則是在迅速捕獲許多水滴後，水滴在冰雹的外圍形成一層薄薄的水層，而後逐漸凍結，過程中有足夠的時間讓大多數的上升氣泡從水滴中脫離，水凍結後則形成透明狀。</text:span></text:p>
      <text:p text:style-name="P39"><text:span text:style-name="T5">冰雹較容易出現在夏季，因為夏季對流旺盛且過冷卻水充裕，適合冰雹成長。半徑1公分以上的冰雹就足以砸破汽車的擋風玻璃，更大的冰雹破壞力便可想而知了。大量的冰雹降落稱為｢雹暴｣，常造成農作物損失慘重，甚至危及生命。可以透過人為的方式抑制雹暴的發生，主要是利用碘化銀注入雲體中，形成許多冰的微小顆粒，使冰雹數量增多而尺寸變小，在往下墜落地面的過程中，逐漸溶解為水而產生降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0:43.624000000</dc:date>
    <meta:editing-duration>PT15M8S</meta:editing-duration>
    <meta:editing-cycles>19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576" meta:character-count="579" meta:non-whitespace-character-count="579"/>
  </office:meta>
</office:document-meta>
</file>