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35e2cf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2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2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2" style:font-size-asian="14pt" style:font-size-complex="14pt"/>
    </style:style>
    <style:style style:name="T19" style:family="text">
      <style:text-properties fo:color="#ff0000" style:font-name="Arial1" fo:font-size="10pt" style:font-name-asian="微軟正黑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9：臭氧層與紫外線</text:span></text:p>
      <text:p text:style-name="P42"><text:span text:style-name="T5">臭氧是由3個氧原子所組成的氣體分子，雖然臭氧普遍存在於各層大氣中，但有百分之90的臭氧集中在大氣的平流層中，尤其在離地面20至30公里之間的含量最為豐富，我們通稱此區域為｢臭氧層｣。其實在大氣中臭氧的總含量非常稀少，平均約1億個空氣分子中僅有1個臭氧分子，假設在攝氏0度、1大氣壓力的條件下，將地表至大氣層頂的所有臭氧都集中在一層，那麼它的厚度大約僅僅0.3公分，但可別小看這麼稀薄的臭氧，它對於地球上的生物非常重要，因為當太陽光穿過大氣層時，臭氧能吸收太陽光中波長0.1至0.4微米之間的大部分紫外線，可以避免過量的紫外輻射傷害地表的生物、破壞生態平衡。所以我們可以說，臭氧層是地表生物生存繁衍不可或缺的保護層。</text:span></text:p>
      <text:p text:style-name="P42"><text:span text:style-name="T5">氣象局為了加強為民服務的工作，也有紫外線指數的預報項目。所謂的紫外線指數是指，到達地面會使皮膚曬紅的紫外線，在每單位面積的輻射強度值，紫外線指數愈大，代表在1小時中累積了愈多會使皮膚曬紅的紫外線輻射量。紫外線指數分成5個量級，作為從事戶外活動、預防紫外線傷害的參考：。</text:span></text:p>
      <text:list xml:id="list3153672053" text:style-name="WWNum29">
        <text:list-item>
          <text:p text:style-name="P26"><text:span text:style-name="T5">0到2為低量級。</text:span></text:p>
        </text:list-item>
        <text:list-item>
          <text:p text:style-name="P26"><text:span text:style-name="T5">3到5為中量級。</text:span></text:p>
        </text:list-item>
        <text:list-item>
          <text:p text:style-name="P26"><text:span text:style-name="T5">6到10為高量級。</text:span></text:p>
        </text:list-item>
        <text:list-item>
          <text:p text:style-name="P26"><text:span text:style-name="T5">8到10為過量級。</text:span></text:p>
        </text:list-item>
        <text:list-item>
          <text:p text:style-name="P26"><text:span text:style-name="T5">11以上為危險級。</text:span></text:p>
        </text:list-item>
      </text:list>
      <text:p text:style-name="P42"><text:span text:style-name="T5">以下是幾個避免紫外線傷害的方法：</text:span></text:p>
      <text:list xml:id="list2467044124" text:style-name="WWNum22">
        <text:list-item>
          <text:p text:style-name="P27"><text:span text:style-name="T5">避開紫外線最強的時段，紫外線在早上10點至下午2點之間強度最強，當紫外線指數達「高量級」以上時，就應盡量避免在這個時段從事戶外活動，並盡可能尋找蔭涼處。</text:span></text:p>
        </text:list-item>
        <text:list-item>
          <text:p text:style-name="P27"><text:span text:style-name="T5">戴寬邊帽及太陽眼鏡，可以有效保護眼睛、耳朵、臉龐、頸部及背部等最容易受到陽光曝曬的身體部位。</text:span></text:p>
        </text:list-item>
        <text:list-item>
          <text:p text:style-name="P27"><text:span text:style-name="T5">注意紫外線指數相關報導，隨時掌握天氣型態及紫外線指數資訊，以便能夠做好戶外活動前的防曬措施參考。</text:span></text:p>
        </text:list-item>
        <text:list-item>
          <text:p text:style-name="P27"><text:span text:style-name="T5">穿著寬鬆、質料細密的長袖衣服及褲子，保護皮膚防止曝曬。</text:span></text:p>
        </text:list-item>
        <text:list-item>
          <text:p text:style-name="P27"><text:span text:style-name="T5">在高山、雪地及海邊等環境，需要特別加強防曬，在高山地區活動常因氣溫較低而忽略了紫外線的傷害，但其實在相同的天氣條件下，高度愈高紫外線愈強。至於在雪地及海邊，因為雪面、水面及沙灘的反射強烈，紫外線輻射量也會特別高。</text:span></text:p>
        </text:list-item>
        <text:list-item>
          <text:p text:style-name="P27"><text:span text:style-name="T5">使用防曬系數SPF 15以上的防曬油，就可以有效阻擋百分之90使皮膚曬紅的紫外線。不過必須注意，於戶外活動約1小時左右就需要重新塗抹，才能夠真正保護皮膚。</text:span></text:p>
        </text:list-item>
      </text:list>
      <text:p text:style-name="P42"><text:span text:style-name="T5">雖然許多紫外線傷害的現象，往往到人生的後半期才出現，但研究指出：一個人所曝曬的陽光，在18歲之前，大約就已經佔了一生中百分之80的曝曬量，所以從小就建立起預防過度曝曬陽光的正確觀念十分重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微軟正黑體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1:28.417000000</dc:date>
    <meta:editing-duration>PT15M52S</meta:editing-duration>
    <meta:editing-cycles>20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981" meta:character-count="1007" meta:non-whitespace-character-count="1006"/>
  </office:meta>
</office:document-meta>
</file>