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38459b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常識系列10：酸雨</text:span></text:p>
      <text:p text:style-name="P43"><text:span text:style-name="T5">酸雨是描述酸性物質從大氣中降落的一種通俗說法，在學術上的正式名稱為「酸性沈降」，又可分為「溼沈降」與「乾沈降」兩大類，溼沈降指的是氣狀或粒狀的污染物，隨著雨、雪、霧或冰雹等降水型態而降落到地面，乾沈降則是指在沒有降水的日子，從空中降下來的落塵所帶有的酸性物質。在酸雨的測量上，是使用酸鹼度值，或稱pH值，來表示雨水酸化的程度，pH值的範圍介於0到14之間，純水的pH值是7，代表中性，雨水pH值的數值愈小，酸性愈強，代表酸化的情形越嚴重。pH值的單位是用對數表示，也就是說，pH值每相差1，強度就相差10倍。因為空氣中二氧化碳溶於水，形成弱酸性的碳酸，所以雨水呈微酸性是自然的現象，pH值介於5.0到6.5之間。依照環保署在1990年所統一的定義是：當雨水的pH值小於5.0時，就稱為「酸雨」。</text:span></text:p>
      <text:p text:style-name="P43"><text:span text:style-name="T5">酸雨的危害十分廣泛，能使非金屬建築材料表面硬化、水泥溶解而出現空洞和裂縫。富有藝術價值的石刻大都是由石灰岩雕成，遇到酸會因為酸鹼中和而遭受腐蝕。酸雨滲入土壤後會使植物生長所必需的養分及礦物質如鎂、鈣等溶解、流失，造成花草樹木養分不足；另一方面還使有毒的金屬離子如鋁等游離出來，增加植物吸收水分的困難。農田土壤酸化，使本來固定在土壤中的有害重金屬如汞、鎘等析出並且被蔬菜、稻米等農作物吸收，經由食物鏈進入人體而影響人體健康。酸雨直接接觸人體也會造成對眼睛的刺激和皮膚的傷害，此外：二氧化硫及氮氧化物會減低肺功能，讓呼吸系統疾病如慢性支氣管炎及哮喘較容易發作。其他的影響還包括使湖泊酸化、魚類死亡、水生生物種群減少、破壞生態系統的平衡等等。</text:span></text:p>
      <text:p text:style-name="P43"><text:span text:style-name="T5">防治酸雨的方法，主要就是要削減人為排放二氧化硫及氮氧化物的數量。除了嚴格管制工廠排放廢氣外，以個人而言，勵行節約能源是酸雨防治的第一步，所以每個人都應該養成不使用時隨手關閉電器的習慣，並使用高效能的電器用品以節省電力的消耗與浪費，另外房屋可採用隔熱效果良好的建材，降低空調設備的耗電等。</text:span></text:p>
      <text:p text:style-name="P43"><text:span text:style-name="T5">交通工具的使用也是造成酸雨的另一個主要原因，所以應多多利用大眾運輸工具或實施共乘制，購買低污染的汽車，並妥善保養車輛，較短的路程則考慮以徒步或騎乘自行車的方式替代。天然能源是無污染的能源，諸如水力發電、風力發電、太陽能發電及地熱的使用都能減輕人為能源生產的負擔，所以天然能源的開發與利用也是酸雨防治工作的重要課題之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2:23.328000000</dc:date>
    <meta:editing-duration>PT16M46S</meta:editing-duration>
    <meta:editing-cycles>21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958" meta:character-count="978" meta:non-whitespace-character-count="978"/>
  </office:meta>
</office:document-meta>
</file>