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95ca7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11：溫室效應</text:span></text:p>
      <text:p text:style-name="P45"><text:span text:style-name="T5">大氣層中的水氣、二氧化碳、甲烷、氧化亞氮及氟氯碳化物等氣體，對於太陽輻射幾乎不吸收，但卻會吸收由地表朝向外太空散發的輻射之後，再將它釋放出來，增加地表和對流層的溫度，使得夜晚缺乏太陽照射時，地面附近的溫度不會下降得太快。大氣層所具有的這種保溫作用，就類似農業用溫室的作用，因此我們稱大氣的這種特性為｢溫室效應｣，而這些可以產生溫室效應的氣體就稱為｢溫室氣體｣。</text:span></text:p>
      <text:p text:style-name="P45"><text:span text:style-name="T5">溫室效應的作用在於調節地球表面的輻射冷卻作用，使地球表面的溫度不會急遽變動，如果地球沒有大氣，最後輻射熱平衡的結果將使地球表面的平均溫度降到攝氏零下18度，如此一來，大多數的生物都可能無法生存。但因為地球有大氣層的溫室效應，使得地球表面的平均溫度能夠維持在適合生物生存的攝氏15度。然而，如果溫室效應太強，就可能破壞長期能量收支的平衡狀態，造成地面溫度上升，導致全球暖化的現象。</text:span></text:p>
      <text:p text:style-name="P45"><text:span text:style-name="T5">自從歐洲工業革命以後，人類大量使用如煤和石油等石化燃料，製造了大量的二氧化碳、甲烷及氧化亞氮等溫室氧體。從20世紀的100年以來，全球平均地面溫度已經增加了約攝氏0.6度，且最近30年溫度增暖趨勢還持續在增加。</text:span></text:p>
      <text:p text:style-name="P45"><text:span text:style-name="T5">大多數科學家認為如果大氣中的溫室氣體持續增加，全球氣溫會逐漸上升，海水溫度也會上升，海水體積的膨脹再加上極區冰雪融化，會使平均海平面逐漸升高，科學家估計到了2100年時全球平均溫度將可能比1990年高出攝氏1.8到4度，如此一來海平面上升可能使沿海地區被海水淹沒，居住於沿海地區的居民將遭受威脅。而地表溫度增加也可能使全球平均降水增加，有些地區可能因降雨量大增而發生洪水，但有些地區則因為雨量減少而發生乾旱。</text:span></text:p>
      <text:p text:style-name="P45"><text:span text:style-name="T5">除了氟氯碳化物之外，大部分的溫室氣體是原本就存在於大氣中的。但工業的快速發展加上熱帶雨林不斷地被砍伐，使大氣中溫室氣體的含量快速增加，由人類活動所產生的溫室氣體來源包括：</text:span></text:p>
      <text:list xml:id="list3877051248" text:style-name="WWNum23">
        <text:list-item>
          <text:p text:style-name="P28"><text:span text:style-name="T5">二氧化碳：由燃燒煤、石油及天然氣等石化燃料而大量增加。</text:span></text:p>
        </text:list-item>
        <text:list-item>
          <text:p text:style-name="P28"><text:span text:style-name="T5">甲烷：因為栽種農作物、放牧牛羊，或是採礦、鑽油、腐壞的垃圾所排放。</text:span></text:p>
        </text:list-item>
        <text:list-item>
          <text:p text:style-name="P28"><text:span text:style-name="T5">氧化亞氮：來自農業使用的化學肥料、工業燃燒石化燃料。</text:span></text:p>
        </text:list-item>
        <text:list-item>
          <text:p text:style-name="P28"><text:span text:style-name="T5">氟氯碳化物：來自冷煤、清洗溶劑、噴霧劑。</text:span></text:p>
        </text:list-item>
        <text:list-item>
          <text:p text:style-name="P28"><text:span text:style-name="T5">臭氧：由汽機車、發電廠、煉油廠所排放的氮氧化合物及碳氫化合物，經光化學作用而產生。</text:span></text:p>
        </text:list-item>
      </text:list>
      <text:p text:style-name="P45"><text:span text:style-name="T5">前面所提到的溫室氣體當中，二氧化碳的含量遠大於其他氣體，因此雖然其他氣體的溫室效應較強，但整體而言二氧化碳的溫室效應還是最大的，這也就是為什麼國際間特別關注二氧化碳排放問題。</text:span></text:p>
      <text:p text:style-name="P45"><text:span text:style-name="T5">為了避免溫室效應造成的氣候變遷帶來嚴重的影響，每個人都應該由生活中做起，減少溫室氣體的排放，包括節約能源、使用高能源效率的產品，落實</text:span><text:soft-page-break/><text:span text:style-name="T5">垃圾減量與資源回收，開發如風力、太陽能、水力等替代能源，種植樹木、綠化造林，提高產業的能源利用效率，並鼓勵發展低耗能、低污染的產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3:03.233000000</dc:date>
    <meta:editing-duration>PT17M25S</meta:editing-duration>
    <meta:editing-cycles>22</meta:editing-cycles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3" meta:word-count="1130" meta:character-count="1152" meta:non-whitespace-character-count="1152"/>
  </office:meta>
</office:document-meta>
</file>