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41e315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7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29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0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1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1" fo:font-size="14pt" fo:font-weight="normal" officeooo:paragraph-rsid="0041e315" style:font-name-asian="微軟正黑體1" style:font-size-asian="14pt" style:font-weight-asian="normal" style:font-size-complex="14pt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觀測系列1：雲與雨</text:span></text:p>
      <text:p text:style-name="P52"><text:span text:style-name="T5">【善變的臉－水】</text:span></text:p>
      <text:p text:style-name="P52"><text:span text:style-name="T5">水是地球上唯一固體、液體、氣體「三相」同時存在的物質。它獨特的性質之一是當水凝固成冰後，體積膨脹，密度變小，因此反而可以浮在水面上，又因為冰的隔熱效果好，在冰層下方的水因此不會全部結冰，讓少數的動物、植物可在冰面下繼續生存。</text:span></text:p>
      <text:p text:style-name="P52"><text:span text:style-name="T5">水的另一項特性是熱容量很大，1卡的熱可以使1公克的水溫度提高攝氏1度，但卻可以使1公克的空氣溫度提高攝氏4度之多，因此，海洋和湖泊都有調節氣溫的作用。</text:span></text:p>
      <text:p text:style-name="P52"><text:span text:style-name="T5">水的第三種特性，是水在三相循環中，產生相變化的潛熱量比大部分的物質大，例如在冰融化成水的過程中，每公斤需吸收80千卡的熱量，而水蒸發為水蒸氣的過程每公斤需吸收539千卡的熱量；反之，當水結成冰或者水蒸氣凝結成水的過程中，也會釋放同樣的熱量。因此，大氣中的水在不停產生相變化的過程中，吸收或釋放了相當多的潛熱，是大氣運動所需能量的主要來源之一。</text:span></text:p>
      <text:p text:style-name="P52"><text:span text:style-name="T5">【天空中的城堡－雲】</text:span></text:p>
      <text:p text:style-name="P52"><text:span text:style-name="T5">水氣是看不到的，我們看到的雲其實大多是由水滴所形成，高度更高的雲還可能是由冰晶所形成，透過雲的變化可以彰顯出水氣的變化。小水滴的形成需要有凝結核的存在，例如：海鹽、灰塵等，大小約0.1到0.2微米，以體積而言，水滴可在數分鐘之內成長10的12次方倍，也就是1兆倍，所以小水滴可以在極短的時間內成長形成2000微米大小的雨滴。</text:span></text:p>
      <text:p text:style-name="P52"><text:span text:style-name="T5">形成雲的方式很多，但最基本的是必須使空氣中的水氣達到飽和，甚至超飽和，可以透過增加水氣含量、降低溫度，或兩者同時進行的方式來達成。</text:span></text:p>
      <text:p text:style-name="P52"><text:span text:style-name="T5">當水氣達到飽和並伴隨空氣上升運動形成雲時，若是在較穩定的大氣狀態時，所形成的大多屬於層狀雲，例如：卷層雲、高層雲、雨層雲、層雲等；若是在較不穩定的大氣中，所形成的大多屬於積狀雲，例如：卷積雲、高積雲、積雨雲、積雲等。</text:span></text:p>
      <text:p text:style-name="P52"><text:span text:style-name="T5">造成空氣上升運動的機制有4類，而在不同機制下，所產生的雲水平尺度也不相同，分別為：</text:span></text:p>
      <text:list xml:id="list1946601754" text:style-name="WWNum30">
        <text:list-item>
          <text:p text:style-name="P31"><text:span text:style-name="T5">熱對流作用：水平尺度約5公里，可以使低層的水氣隨著氣流上升，可能形成積雲。如果對流旺盛，向上聳立夠高，可形成積雨雲。</text:span></text:p>
        </text:list-item>
        <text:list-item>
          <text:p text:style-name="P31"><text:span text:style-name="T5">受地形抬升效應：水平尺度約為150公里，當空氣沿著山丘、山脊或者高山迎風坡被舉升，都可以形成雲。</text:span></text:p>
        </text:list-item>
        <text:list-item>
          <text:p text:style-name="P31"><text:span text:style-name="T5">低層空氣輻合：水平尺度約為500公里，有時低層的空氣在地面輻合，會生成低氣壓區，將空氣往上推舉，形成雲。</text:span></text:p>
        </text:list-item>
        <text:list-item>
          <text:p text:style-name="P31"><text:span text:style-name="T5">鋒面系統：水平尺度約為1500公里，當暖空氣沿著冷空氣向上爬升至相當高處，或冷空氣推入暖空氣之下，將暖空氣推高而成雲。</text:span></text:p>
        </text:list-item>
      </text:list>
      <text:p text:style-name="P52"><text:span text:style-name="T5">【天上來的水】</text:span></text:p>
      <text:p text:style-name="P52"><text:soft-page-break/><text:span text:style-name="T5">當雲裡的小水滴成長到一定大小，就無法繼續在天空停留，而向下降落成為降水。下降的雨滴，若要能達到地面，必須的基本條件是下降的速度夠快，且雨滴夠大，才能在到達地面前不會因為增溫而被蒸發掉，兩個條件是相輔相成的。但水滴光靠凝結過程是很難迅速長大的，所以最有效的方法是相互碰撞結合；而大水滴的下降速度大於小水滴，因此大水滴在下降的過程可以藉由吞併小水滴而漸漸長大。</text:span></text:p>
      <text:p text:style-name="P52"><text:span text:style-name="T5">雲因為形成的過程不同，而有不同的形態，所造成的降水型態也有所有不同。一般而言，暖雲，也就是頂端溫度大於攝氏0度的雲，比較不容易造成降水，即使有降水發生也多為毛毛雨，因為暖雲之中的水滴太小，幾乎是懸浮在空中，而水滴下降時，周圍的空氣溫度漸漸上升，常會被蒸發。而冷雲，也就是頂端溫度小於攝氏0度的雲，則因為雲中有過冷水滴與冰晶並存，在同一溫度，冰面的飽和水氣低於水面的飽和水氣，因此空氣中的水氣不斷凝結，而水滴因水氣量未飽和而繼續蒸發，結果造成冰晶愈大，水滴愈小。冰晶在下降過程中，又因為下降速度大於小水滴，可以沿途併吞過冷水滴而迅速成長，因此，若在劇烈對流中甚至可能降下冰雹。</text:span></text:p>
      <text:p text:style-name="P52"><text:span text:style-name="T5">【雲和雨】</text:span></text:p>
      <text:p text:style-name="P53">在晴天最常出現在空中的，是卷雲和積雲。卷雲是出現在最高層的雲，特徵在是藍天中，散佈著很多細小的白色絹絲狀雲，像羽毛。而積雲是最靠近地表團狀的雲，在晴朗的藍天中飄移，很像一堆堆的棉花或花椰菜，雲的底部是平的。陰天的雲，大都是霧狀的層雲或略為透光的層積雲，經常佈滿整個天空。雨天的雲，是一種遮天蔽日的雨層雲或不透光的層積雲，會帶來大量的雨水，降雨時間較長，面積較廣。積雨雲是由積雲向上發展而成的，頂部因為含有冰晶並受陽光照射而呈現白色，底部的顏色則因為遮蔽了日光而呈現稍微灰暗，常會伴隨閃電、雷聲和驟雨，偶爾也有機會下冰雹，但降雨時程相對較短，範圍也比較局部性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6:04.264000000</dc:date>
    <meta:editing-duration>PT20M24S</meta:editing-duration>
    <meta:editing-cycles>26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9" meta:word-count="1721" meta:character-count="1744" meta:non-whitespace-character-count="1744"/>
  </office:meta>
</office:document-meta>
</file>