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86d34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1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486d34" style:font-name-asian="微軟正黑體2" style:font-size-asian="14pt" style:font-weight-asian="normal" style:font-size-complex="14pt" style:font-weight-complex="normal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2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2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2" style:font-size-asian="14pt" style:font-size-complex="14pt"/>
    </style:style>
    <style:style style:name="T19" style:family="text">
      <style:text-properties fo:color="#ff0000" style:font-name="Arial1" fo:font-size="10pt" style:font-name-asian="微軟正黑體2" style:font-size-asian="10pt" style:font-size-complex="10pt"/>
    </style:style>
    <style:style style:name="T20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觀測系列5：由衛星看颱風</text:span></text:p>
      <text:p text:style-name="P41"><text:span text:style-name="T5">一般在發展與減弱中的熱帶系統，例如颱風，都具有螺旋雲帶的結構，發展完整的颱風，通常具有颱風眼、眼牆與外圍雲帶的特徵，眼牆為上升運動最強烈的區域，因此會產生最大的降雨，其次為外圍雲帶的雷雨胞。</text:span></text:p>
      <text:p text:style-name="P57">颱風在剛形成時，或由最大強度減弱的階段，雲帶的型態大部分呈現高低層中心分離或是彎曲雲帶的型態，颱風中心位於主要雲系的一側。當颱風發展達到最大強度時，大部分都具有中心空洞的眼型特徵，颱風眼就是颱風中心。颱風一般都位於熱帶低緯度洋面，由熱帶雲簇逐漸發展形成熱低壓系統，之後再增強為颱風。在低緯度主要為偏西移動，進入到中緯度地區，受到中緯度西風系統的影響而轉向東北方向前進，進入中緯度後移速加快，且受到中緯度環境的影響，強度慢慢減弱而併入溫帶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8:39.664000000</dc:date>
    <meta:editing-duration>PT22M57S</meta:editing-duration>
    <meta:editing-cycles>30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" meta:word-count="330" meta:character-count="330" meta:non-whitespace-character-count="330"/>
  </office:meta>
</office:document-meta>
</file>