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4f488e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23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5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6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7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8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9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30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1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2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3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4" style:family="paragraph" style:parent-style-name="List_20_Paragraph" style:list-style-name="WWNum10">
      <style:paragraph-properties fo:text-align="justify" style:justify-single-word="false"/>
      <style:text-properties fo:color="#000000" style:font-name="Arial1" fo:font-size="14pt" fo:font-weight="normal" officeooo:paragraph-rsid="004f488e" style:font-name-asian="微軟正黑體2" style:font-size-asian="14pt" style:font-weight-asian="normal" style:font-size-complex="14pt" style:font-weight-complex="normal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6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2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2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2" style:font-size-asian="14pt" style:font-size-complex="14pt"/>
    </style:style>
    <style:style style:name="T19" style:family="text">
      <style:text-properties fo:color="#ff0000" style:font-name="Arial1" fo:font-size="10pt" style:font-name-asian="微軟正黑體2" style:font-size-asian="10pt" style:font-size-complex="10pt"/>
    </style:style>
    <style:style style:name="T20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海象常識系列1：潮汐</text:span></text:p>
      <text:p text:style-name="P46"><text:span text:style-name="T5">本單元首先將介紹潮汐的成因，接下來說明潮汐週期中的各個階段，以及潮汐的類型，最後簡介大潮與小潮的現象。</text:span></text:p>
      <text:list xml:id="list3978943738" text:style-name="WWNum10">
        <text:list-item>
          <text:p text:style-name="P23"><text:span text:style-name="T5">潮汐的成因：<text:line-break/>潮汐是由於日、月等天體對地球各處引力不同，所造成海水面週期性升降的現象。引潮力主要來自月球，其次則是太陽，月球的引潮力大約是太陽的2.2倍。在地球表面，向著太陽或月亮等天體的一邊，萬有引力大於天體相對於地球圓周運動的離心力，於是產生向著天體提升海水面的引潮力；反之，在背向天體的另一邊，離心力則大於萬有引力，使地球海水面形成一個對稱的橢圓。</text:span></text:p>
        </text:list-item>
        <text:list-item>
          <text:p text:style-name="P23"><text:span text:style-name="T5">潮汐週期中的各個階段－漲潮、退潮、滿潮與乾潮：<text:line-break/>當某地的海水面隨著時間逐漸上升，稱為｢漲潮｣，上漲到最高的水位時，稱為｢滿潮｣或｢高潮｣；而當海水面隨著時間逐漸下降時則稱為｢退潮｣，退到最低的水位時，稱為｢乾潮｣或｢低潮｣。從一次高潮到下一次的高潮、或者一次低潮到下一次的低潮之間所相隔的時間，稱為潮汐的週期。由於地球自轉的運動，月球也會像是太陽一樣，每隔一段時間從地平線升起，這段時間的間距大約是24小時50分鐘，稱為｢太陰日｣，約略比太陽日長50分鐘。因此，發生高潮或低潮的時間每天會延遲約50分鐘左右。</text:span></text:p>
        </text:list-item>
        <text:list-item>
          <text:p text:style-name="P23"><text:span text:style-name="T5">潮汐的類型－半日潮、全日潮與混合潮：<text:line-break/>就臺灣海域的潮汐類型來說，包括有1天有2次明顯漲退潮的｢半日潮｣，與1天只出現1次漲退潮的｢全日潮｣，以及介於兩者之間的｢混合潮｣。半日潮明顯的地區大約在臺灣西岸淡水到嘉義沿海、東岸花蓮至成功沿海，以及外島的澎湖沿海，平均週期約12小時25分鐘。臺灣東北及西南沿海的潮汐則大致在全日潮和混合潮之間，在全日潮的情況之下，當日2次漲退潮的其中1次非常不明顯，只有數公分的潮差，所以我們在潮汐預報上將其忽略，視為1次漲退潮的全日潮情況。</text:span></text:p>
        </text:list-item>
        <text:list-item>
          <text:p text:style-name="P34">大潮與小潮：<text:line-break/>在相鄰的高潮與低潮之間，海水位高低的落差稱為｢潮差｣。大潮期間指的是陰曆每月朔、望前後，因為地球、月亮、太陽的位置呈一直線，月球與太陽的引潮力同時相加的結果，使得潮差比其他時間還要大；小潮期間則是指陰曆每月上、下弦月前後，這是因為太陽、地球與月亮的位置呈直角分布，使得潮差比其他時間還要小的關係。潮差主要呈半月週期變化，潮差的大小則與地理位置、海底地形及水深有關。全世界最大潮差發生在加拿大的芬地灣，超過13公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9:54.864000000</dc:date>
    <meta:editing-duration>PT24M11S</meta:editing-duration>
    <meta:editing-cycles>32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931" meta:character-count="948" meta:non-whitespace-character-count="944"/>
  </office:meta>
</office:document-meta>
</file>