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2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523d4" style:font-weight-asian="normal" style:font-weight-complex="normal"/>
    </style:style>
    <style:style style:name="P2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3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4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5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6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8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9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0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1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3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4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5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6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9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20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21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23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24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25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26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7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8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9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0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1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2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3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4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5" style:family="paragraph" style:parent-style-name="List_20_Paragraph" style:list-style-name="WWNum32">
      <style:paragraph-properties fo:text-align="justify" style:justify-single-word="false"/>
      <style:text-properties fo:color="#000000" style:font-name="Arial1" fo:font-size="14pt" fo:font-weight="normal" officeooo:paragraph-rsid="005523d4" style:font-name-asian="微軟正黑體3" style:font-size-asian="14pt" style:font-weight-asian="normal" style:font-size-complex="14pt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6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6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6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T1" style:family="text">
      <style:text-properties style:font-name="Arial1" fo:font-size="14pt" style:font-name-asian="微軟正黑體3" style:font-size-asian="14pt" style:font-size-complex="14pt"/>
    </style:style>
    <style:style style:name="T2" style:family="text">
      <style:text-properties style:font-name="Arial1" fo:font-size="14pt" style:font-name-asian="微軟正黑體3" style:font-size-asian="14pt" style:font-size-complex="14pt"/>
    </style:style>
    <style:style style:name="T3" style:family="text">
      <style:text-properties style:font-name="Arial1" fo:font-size="14pt" style:font-name-asian="微軟正黑體3" style:font-size-asian="14pt" style:font-size-complex="14pt"/>
    </style:style>
    <style:style style:name="T4" style:family="text">
      <style:text-properties style:font-name="Arial1" fo:font-size="14pt" style:font-name-asian="微軟正黑體3" style:font-size-asian="14pt" style:font-size-complex="14pt"/>
    </style:style>
    <style:style style:name="T5" style:family="text">
      <style:text-properties style:font-name="Arial1" fo:font-size="14pt" fo:font-weight="bold" style:font-name-asian="微軟正黑體3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3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3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3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3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3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3" style:font-size-asian="14pt" style:font-size-complex="14pt"/>
    </style:style>
    <style:style style:name="T12" style:family="text">
      <style:text-properties fo:color="#ff0000" style:font-name="Arial1" fo:font-size="10pt" style:font-name-asian="微軟正黑體3" style:font-size-asian="10pt" style:font-size-complex="10pt"/>
    </style:style>
    <style:style style:name="T13" style:family="text">
      <style:text-properties style:font-name="微軟正黑體" fo:font-size="14pt" style:font-name-asian="微軟正黑體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1：認識地震</text:span></text:p>
      <text:p text:style-name="P50"><text:span text:style-name="T1">地球的內部構造由外而內主要分為地殼、地函與地核3部分，如果將地球比喻成1顆被煮到半熟的蛋，蛋殼就好比是地球的地殼，蛋白的部分稱為地函，而蛋黃則是地核。地球的表面是一層冷卻而堅硬的岩石，稱為｢岩石圈｣，範圍包括地殼以及上部地函的的一部分，岩石圈並不是整個一體的，而是分裂成幾個性質接近剛性的塊體，稱為｢板塊｣。</text:span></text:p>
      <text:p text:style-name="P50"><text:span text:style-name="T1">由於地函熱對流的作用，板塊於是動了起來。什麼是對流？想想看我們在燒開水的時候：熱的水會往上昇，冷的水會往下降，這就是對流。地函也有類似的現象，由於外地核是高溫的物質，就像爐火對水加熱一樣，加熱了地函，而使地函也產生了對流作用，帶動了覆蓋在上方的板塊進行板塊運動。</text:span></text:p>
      <text:p text:style-name="P50"><text:span text:style-name="T1">什麼是斷層呢？當地殼岩層受應力而變形，最終斷裂，斷裂的地方稱為斷層。一般將斷層面上方的地塊稱為上盤、下方的地塊稱為下盤。依照受應力的型態不同，滑動的方式有下列5種：</text:span></text:p>
      <text:list xml:id="list3216645784" text:style-name="WWNum12">
        <text:list-item>
          <text:p text:style-name="P23"><text:span text:style-name="T1">正斷層：受張力造成上盤的岩層沿著斷層面相對於下盤向下移動。</text:span></text:p>
        </text:list-item>
        <text:list-item>
          <text:p text:style-name="P23"><text:span text:style-name="T1">逆斷層：受壓力造成上盤的岩層沿著斷層面相對於下盤往上移動。</text:span></text:p>
        </text:list-item>
        <text:list-item>
          <text:p text:style-name="P23"><text:span text:style-name="T1">平移斷層：兩側的岩層沿著斷層面做水平方向的相對移動。</text:span><text:bookmark text:name="_GoBack"/><text:span text:style-name="T1">從平移斷層的一側觀察另一側，另一側如果是往右移動，就稱為右移斷層；若往左，則稱為左移斷層。</text:span></text:p>
        </text:list-item>
        <text:list-item>
          <text:p text:style-name="P23"><text:span text:style-name="T1">正斷層與平移斷層的組合。</text:span></text:p>
        </text:list-item>
        <text:list-item>
          <text:p text:style-name="P23"><text:span text:style-name="T1">逆斷層與平移斷層的組合。</text:span></text:p>
        </text:list-item>
      </text:list>
      <text:p text:style-name="P50"><text:span text:style-name="T1">臺灣位於歐亞大陸板塊和菲律賓海板塊的交界處，屬於環太平洋地震帶一部分，地震活動非常頻繁。地震發生的原因除了板塊活動外，其他幾個可能的因素還有：</text:span></text:p>
      <text:list xml:id="list3591557882" text:style-name="WWNum31">
        <text:list-item>
          <text:p text:style-name="P24"><text:span text:style-name="T1">隕石撞擊。</text:span></text:p>
        </text:list-item>
        <text:list-item>
          <text:p text:style-name="P24"><text:span text:style-name="T1">火山活動。</text:span></text:p>
        </text:list-item>
        <text:list-item>
          <text:p text:style-name="P24"><text:span text:style-name="T1">人工地震：例如核爆。</text:span></text:p>
        </text:list-item>
      </text:list>
      <text:p text:style-name="P50"><text:span text:style-name="T1">如果需要了解有關地震發生的相關資訊，可以利用網際網路、氣象語音專線服務電話，以及傳真回覆系統獲得，詳細介紹如下：</text:span></text:p>
      <text:list xml:id="list1968948076" text:style-name="WWNum32">
        <text:list-item>
          <text:p text:style-name="P25"><text:span text:style-name="T1">中央氣象局全球資訊網，網址為：www.cwb.gov.tw。</text:span></text:p>
        </text:list-item>
        <text:list-item>
          <text:p text:style-name="P25"><text:span text:style-name="T1">氣象語音專線服務電話：要聽國語請撥打166，要聽臺語、客語、英語請撥打167。</text:span></text:p>
        </text:list-item>
        <text:list-item>
          <text:p text:style-name="P25"><text:span text:style-name="T1">地震諮詢專線：02-2349-1168。</text:span></text:p>
        </text:list-item>
        <text:list-item>
          <text:p text:style-name="P35">傳真回覆系統：020-303-16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, sans-serif"/>
    <style:font-face style:name="微軟正黑體2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3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3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3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3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3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1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42:01.134000000</dc:date>
    <meta:editing-duration>PT26M15S</meta:editing-duration>
    <meta:editing-cycles>35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760" meta:character-count="806" meta:non-whitespace-character-count="806"/>
  </office:meta>
</office:document-meta>
</file>