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normal" officeooo:paragraph-rsid="00587096" style:font-weight-asian="normal" style:font-weight-complex="normal"/>
    </style:style>
    <style:style style:name="P2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3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4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5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6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7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1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2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3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4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5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16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18" style:family="paragraph" style:parent-style-name="List_20_Paragraph" style:list-style-name="WWNum5">
      <style:paragraph-properties fo:text-align="justify" style:justify-single-word="false"/>
      <style:text-properties officeooo:paragraph-rsid="004d260f"/>
    </style:style>
    <style:style style:name="P19" style:family="paragraph" style:parent-style-name="List_20_Paragraph" style:list-style-name="WWNum10">
      <style:paragraph-properties fo:text-align="justify" style:justify-single-word="false"/>
      <style:text-properties officeooo:paragraph-rsid="004f488e"/>
    </style:style>
    <style:style style:name="P20" style:family="paragraph" style:parent-style-name="List_20_Paragraph" style:list-style-name="WWNum11">
      <style:paragraph-properties fo:text-align="justify" style:justify-single-word="false"/>
      <style:text-properties officeooo:paragraph-rsid="0052abc0"/>
    </style:style>
    <style:style style:name="P21" style:family="paragraph" style:parent-style-name="List_20_Paragraph" style:list-style-name="WWNum6">
      <style:paragraph-properties fo:text-align="justify" style:justify-single-word="false"/>
      <style:text-properties officeooo:paragraph-rsid="0053d6f2"/>
    </style:style>
    <style:style style:name="P22" style:family="paragraph" style:parent-style-name="List_20_Paragraph" style:list-style-name="WWNum12">
      <style:paragraph-properties fo:text-align="justify" style:justify-single-word="false"/>
      <style:text-properties officeooo:paragraph-rsid="005523d4"/>
    </style:style>
    <style:style style:name="P23" style:family="paragraph" style:parent-style-name="List_20_Paragraph" style:list-style-name="WWNum31">
      <style:paragraph-properties fo:text-align="justify" style:justify-single-word="false"/>
      <style:text-properties officeooo:paragraph-rsid="005523d4"/>
    </style:style>
    <style:style style:name="P24" style:family="paragraph" style:parent-style-name="List_20_Paragraph" style:list-style-name="WWNum32">
      <style:paragraph-properties fo:text-align="justify" style:justify-single-word="false"/>
      <style:text-properties officeooo:paragraph-rsid="005523d4"/>
    </style:style>
    <style:style style:name="P25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6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7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8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9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30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31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32" style:family="paragraph" style:parent-style-name="List_20_Paragraph" style:list-style-name="WWNum4">
      <style:paragraph-properties fo:text-align="justify" style:justify-single-word="false"/>
      <style:text-properties fo:color="#000000" fo:font-weight="normal" officeooo:paragraph-rsid="003f6387" style:font-weight-asian="normal" style:font-weight-complex="normal"/>
    </style:style>
    <style:style style:name="P33" style:family="paragraph" style:parent-style-name="List_20_Paragraph" style:list-style-name="WWNum30">
      <style:paragraph-properties fo:text-align="justify" style:justify-single-word="false"/>
      <style:text-properties fo:color="#000000" fo:font-weight="normal" officeooo:paragraph-rsid="0041e315" style:font-weight-asian="normal" style:font-weight-complex="normal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4d260f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53d6f2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4a38b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6d48d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86d34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f488e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2abc0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523d4"/>
    </style:style>
    <style:style style:name="P4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4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5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5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5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5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5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5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5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5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P5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d64d8" style:font-weight-asian="normal" style:font-weight-complex="normal"/>
    </style:style>
    <style:style style:name="P59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fo:color="#000000" fo:font-weight="normal" officeooo:paragraph-rsid="003f6387" style:font-weight-asian="normal" style:font-weight-complex="normal"/>
    </style:style>
    <style:style style:name="P6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1e315" style:font-weight-asian="normal" style:font-weight-complex="normal"/>
    </style:style>
    <style:style style:name="P6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40bb7" style:font-weight-asian="normal" style:font-weight-complex="normal"/>
    </style:style>
    <style:style style:name="P6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587096" style:font-weight-asian="normal" style:font-weight-complex="normal"/>
    </style:style>
    <style:style style:name="P6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1" fo:font-size="14pt" fo:font-weight="normal" officeooo:paragraph-rsid="00587096" style:font-name-asian="微軟正黑體2" style:font-size-asian="14pt" style:font-weight-asian="normal" style:font-size-complex="14pt" style:font-weight-complex="normal"/>
    </style:style>
    <style:style style:name="T1" style:family="text">
      <style:text-properties style:font-name="Arial1" fo:font-size="14pt" style:font-name-asian="微軟正黑體2" style:font-size-asian="14pt" style:font-size-complex="14pt"/>
    </style:style>
    <style:style style:name="T2" style:family="text">
      <style:text-properties style:font-name="Arial1" fo:font-size="14pt" style:font-name-asian="微軟正黑體2" style:font-size-asian="14pt" style:font-size-complex="14pt"/>
    </style:style>
    <style:style style:name="T3" style:family="text">
      <style:text-properties style:font-name="Arial1" fo:font-size="14pt" style:font-name-asian="微軟正黑體2" style:font-size-asian="14pt" style:font-size-complex="14pt"/>
    </style:style>
    <style:style style:name="T4" style:family="text">
      <style:text-properties style:font-name="Arial1" fo:font-size="14pt" style:font-name-asian="微軟正黑體2" style:font-size-asian="14pt" style:font-size-complex="14pt"/>
    </style:style>
    <style:style style:name="T5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6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7" style:family="text">
      <style:text-properties style:font-name="Arial1" fo:font-size="10pt" style:font-name-asian="微軟正黑體2" style:font-size-asian="10pt" style:font-size-complex="10pt"/>
    </style:style>
    <style:style style:name="T8" style:family="text">
      <style:text-properties fo:color="#ff6600" style:font-name="Arial1" fo:font-size="14pt" fo:font-weight="bold" style:font-name-asian="微軟正黑體2" style:font-size-asian="14pt" style:font-weight-asian="bold" style:font-size-complex="14pt"/>
    </style:style>
    <style:style style:name="T9" style:family="text">
      <style:text-properties fo:color="#ff6600" style:font-name="Arial1" fo:font-size="14pt" style:font-name-asian="微軟正黑體2" style:font-size-asian="14pt" style:font-size-complex="14pt"/>
    </style:style>
    <style:style style:name="T10" style:family="text">
      <style:text-properties fo:color="#0000ff" style:font-name="Arial1" fo:font-size="14pt" fo:font-weight="bold" style:font-name-asian="微軟正黑體2" style:font-size-asian="14pt" style:font-weight-asian="bold" style:font-size-complex="14pt"/>
    </style:style>
    <style:style style:name="T11" style:family="text">
      <style:text-properties fo:color="#0000ff" style:font-name="Arial1" fo:font-size="14pt" style:font-name-asian="微軟正黑體2" style:font-size-asian="14pt" style:font-size-complex="14pt"/>
    </style:style>
    <style:style style:name="T12" style:family="text">
      <style:text-properties fo:color="#ff0000" style:font-name="Arial1" fo:font-size="10pt" style:font-name-asian="微軟正黑體2" style:font-size-asian="10pt" style:font-size-complex="10pt"/>
    </style:style>
    <style:style style:name="T13" style:family="text">
      <style:text-properties style:font-name="微軟正黑體" fo:font-size="14pt" style:font-name-asian="微軟正黑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地震常識系列2：地震測報</text:span></text:p>
      <text:p text:style-name="P62"><text:span text:style-name="T1">地震測報是在地震發生後，能夠很準確地計算出地震的相關資訊，包括：地震發生的時間、震央位置、震源深度、地震規模以及各地震度等地震基本參數，並迅速地發表給大眾，以得知地震消息。</text:span></text:p>
      <text:p text:style-name="P62"><text:span text:style-name="T1">氣象局現行的地震震度分級由0到7級，共8個等級，詳細說明如下：</text:span></text:p>
      <text:p text:style-name="P62"><text:span text:style-name="T1">震度0級又稱為無感地震，雖然人體無法察覺但地震儀可以偵測到，最大地動加速度在0.8 gal</text:span><text:span text:style-name="T7">（編註：gal發音為[gel]）</text:span><text:span text:style-name="T1">以下。</text:span></text:p>
      <text:p text:style-name="P62"><text:span text:style-name="T1">震度1級又稱為微震，當人靜止的時候可感覺到微小搖晃，最大地動加速度在0.8到2.5 gal之間。</text:span></text:p>
      <text:p text:style-name="P62"><text:span text:style-name="T1">震度2級又稱為輕震，大多數的人可以感覺到搖晃，正在睡眠中的人有部分會醒來，最大地動加速度在2.5到8 gal之間。</text:span></text:p>
      <text:p text:style-name="P62"><text:span text:style-name="T1">震度3級又稱為弱震，此時房屋震動，碗盤門窗發出聲音，幾乎所有的人都會感覺到搖晃，有的人會因而感到恐懼，最大地動加速度在8到25 gal之間。</text:span></text:p>
      <text:p text:style-name="P62"><text:span text:style-name="T1">震度4級又稱為中震，此時即使正在步行中的人也能感覺到搖晃，睡眠中的人幾乎都會驚醒，在行駛中的汽車內也會略微有感，帶給人相當程度的恐懼感，有部分的人會想要尋求躲避的地方，房屋搖動激烈，底座不穩的物品傾倒，較重的家具也會移動，因此可能伴隨有輕微的災害，最大地動加速度在25到80 gal之間。</text:span></text:p>
      <text:p text:style-name="P62"><text:span text:style-name="T1">震度5級又稱為強震，此時大多數人會感到驚嚇和恐慌，即使在行駛中的汽車內也能明顯感覺到地震，房屋部分牆壁可能產生裂痕，較重的家具也有可能翻倒，最大地動加速度在80到250 gal之間。</text:span></text:p>
      <text:p text:style-name="P62"><text:span text:style-name="T1">震度6級又稱為烈震，此時搖晃劇烈使得站立困難，汽車也難以駕駛，較重的家具翻倒，門窗扭曲變形，可能有部分建築物受損，屋外可能出現噴沙、噴泥的現象，最大地動加速度在250到400 gal之間。</text:span></text:p>
      <text:p text:style-name="P62"><text:span text:style-name="T1">震度7級又稱為劇震，此時搖晃已激烈到無法依照意志自由行動了，幾乎所有的家具都會大幅移位、翻倒或摔落地面，建築物可能會有嚴重受損甚至倒塌，山崩地裂，鐵軌彎曲，地下管線也遭到破壞，最大地動加速度在400 gal以上。</text:span></text:p>
      <text:p text:style-name="P62"><text:span text:style-name="T1">至於前面所提到的 gal，是加速度的單位，1 gal代表每秒有秒速1公分的速度變化量，而地球的重力加速度為980 gal。</text:span></text:p>
      <text:p text:style-name="P63">當地震發生後，快速的地震資訊傳播可以提升救災反應的時效以及災後的恢復，並降低二度災害的衝擊。因此，地震報告的內容會透過不同的傳播途徑，如：手機簡訊、電子郵件、電子報、氣象局全球資訊網、公共電視跑馬燈、語音專線、傳真存轉及網際網路產品等方式，使地震消息能夠快速及便利的傳送到使用者，達到防災及救災的功效，並且滿足一般民眾知的需求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99" style:display-name="ListLabel 9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3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4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4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6:06:19.008000000</dc:date>
    <meta:editing-duration>PT1H50M32S</meta:editing-duration>
    <meta:editing-cycles>36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967" meta:character-count="1028" meta:non-whitespace-character-count="1017"/>
  </office:meta>
</office:document-meta>
</file>