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5b469e" style:font-weight-asian="normal" style:font-weight-complex="normal"/>
    </style:style>
    <style:style style:name="P2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3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4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5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6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7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8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9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0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1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2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13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14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15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16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17" style:family="paragraph" style:parent-style-name="List_20_Paragraph" style:list-style-name="WWNum11">
      <style:paragraph-properties fo:text-align="justify" style:justify-single-word="false"/>
      <style:text-properties officeooo:paragraph-rsid="0052abc0"/>
    </style:style>
    <style:style style:name="P18" style:family="paragraph" style:parent-style-name="List_20_Paragraph" style:list-style-name="WWNum6">
      <style:paragraph-properties fo:text-align="justify" style:justify-single-word="false"/>
      <style:text-properties officeooo:paragraph-rsid="0053d6f2"/>
    </style:style>
    <style:style style:name="P19" style:family="paragraph" style:parent-style-name="List_20_Paragraph" style:list-style-name="WWNum12">
      <style:paragraph-properties fo:text-align="justify" style:justify-single-word="false"/>
      <style:text-properties officeooo:paragraph-rsid="005523d4"/>
    </style:style>
    <style:style style:name="P20" style:family="paragraph" style:parent-style-name="List_20_Paragraph" style:list-style-name="WWNum31">
      <style:paragraph-properties fo:text-align="justify" style:justify-single-word="false"/>
      <style:text-properties officeooo:paragraph-rsid="005523d4"/>
    </style:style>
    <style:style style:name="P21" style:family="paragraph" style:parent-style-name="List_20_Paragraph" style:list-style-name="WWNum32">
      <style:paragraph-properties fo:text-align="justify" style:justify-single-word="false"/>
      <style:text-properties officeooo:paragraph-rsid="005523d4"/>
    </style:style>
    <style:style style:name="P22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3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5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6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8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29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0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53d6f2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2abc0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523d4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b469e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5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5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P5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587096" style:font-weight-asian="normal" style:font-weight-complex="normal"/>
    </style:style>
    <style:style style:name="P6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1" fo:font-size="14pt" fo:font-weight="normal" officeooo:paragraph-rsid="005b469e" style:font-name-asian="微軟正黑體2" style:font-size-asian="14pt" style:font-weight-asian="normal" style:font-size-complex="14pt" style:font-weight-complex="normal"/>
    </style:style>
    <style:style style:name="T1" style:family="text">
      <style:text-properties style:font-name="Arial1" fo:font-size="14pt" style:font-name-asian="微軟正黑體2" style:font-size-asian="14pt" style:font-size-complex="14pt"/>
    </style:style>
    <style:style style:name="T2" style:family="text">
      <style:text-properties style:font-name="Arial1" fo:font-size="14pt" style:font-name-asian="微軟正黑體2" style:font-size-asian="14pt" style:font-size-complex="14pt"/>
    </style:style>
    <style:style style:name="T3" style:family="text">
      <style:text-properties style:font-name="Arial1" fo:font-size="14pt" style:font-name-asian="微軟正黑體2" style:font-size-asian="14pt" style:font-size-complex="14pt"/>
    </style:style>
    <style:style style:name="T4" style:family="text">
      <style:text-properties style:font-name="Arial1" fo:font-size="14pt" style:font-name-asian="微軟正黑體2" style:font-size-asian="14pt" style:font-size-complex="14pt"/>
    </style:style>
    <style:style style:name="T5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6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7" style:family="text">
      <style:text-properties style:font-name="Arial1" fo:font-size="10pt" style:font-name-asian="微軟正黑體2" style:font-size-asian="10pt" style:font-size-complex="10pt"/>
    </style:style>
    <style:style style:name="T8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9" style:family="text">
      <style:text-properties fo:color="#ff6600" style:font-name="Arial1" fo:font-size="14pt" style:font-name-asian="微軟正黑體2" style:font-size-asian="14pt" style:font-size-complex="14pt"/>
    </style:style>
    <style:style style:name="T10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1" style:family="text">
      <style:text-properties fo:color="#0000ff" style:font-name="Arial1" fo:font-size="14pt" style:font-name-asian="微軟正黑體2" style:font-size-asian="14pt" style:font-size-complex="14pt"/>
    </style:style>
    <style:style style:name="T12" style:family="text">
      <style:text-properties fo:color="#ff0000" style:font-name="Arial1" fo:font-size="10pt" style:font-name-asian="微軟正黑體2" style:font-size-asian="10pt" style:font-size-complex="10pt"/>
    </style:style>
    <style:style style:name="T13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地震常識系列3：認識海嘯</text:span></text:p>
      <text:p text:style-name="P44"><text:span text:style-name="T1">海嘯一般是指在海域中發生大地震，造成海底的隆起或沉降，因而形成海水的波動。但並非所有的海底地震都能造成海嘯，海嘯的發生與地震的震源特性有著密切的關係。同時，也不是所有的海嘯都大到足以造成災害。另外，像是海底火山或火山島的爆發、海岸附近的懸崖崩塌使大量砂土流入海中、海底山崩以及核爆等所引起的海水面波動，有時也被列入海嘯，不過還是有別於由颱風等氣象因素而引起的暴潮。</text:span></text:p>
      <text:p text:style-name="P44"><text:span text:style-name="T1">大海嘯的侵襲會帶來嚴重的災害，正確的海嘯防護知識能確保沿海居民的安全，避免生命財產的傷亡與損失。</text:span></text:p>
      <text:p text:style-name="P44"><text:span text:style-name="T1">海嘯波高通常隨著震央距離的增加而減小，地震規模越大，所引起的海嘯就越高，但海嘯的高度還會受到海岸線形狀、海底地形以及來襲方向等因子的控制。</text:span></text:p>
      <text:p text:style-name="P44"><text:span text:style-name="T1">環太平洋區在最近幾十年間，雖然發生過數次大海嘯，然而僅對臺灣地區造成輕微的影響，因此遠地地震所引發的海嘯，其能量並不容易傳達到臺灣。同時由於這些地震距離臺灣較遠，海嘯的傳播需要一段時間，因此擁有較長的預警時間。</text:span></text:p>
      <text:p text:style-name="P44"><text:span text:style-name="T1">近海地震部分，因為臺灣附近的海底地震多數發生在臺灣東部海域，而臺灣東部海底地形呈急速陡降，不利於海嘯能量堆積，因此造成災害的機會較小。以2002年3月31日花蓮外海規模6.8的地震為例，根據驗潮站的實際觀測記錄，所引起的海嘯在地震發生後約10分鐘到達臺灣，蘇澳與花蓮的波高分別只有14.81公分及6.48公分。至於海底地形較淺的西部海域，因為先天板塊條件的限制，地震發生次數較少，引發海嘯的機率相對偏低。</text:span></text:p>
      <text:p text:style-name="P44"><text:span text:style-name="T1">臺灣地區海嘯警報的發布由氣象局負責，為了防範海嘯的侵襲，氣象局除了密切監測臺灣地區鄰近海域的地震活動外，即時接收太平洋海嘯警報中心提供的海嘯電文，在研判確定海嘯對臺灣地區的影響後，迅速透過簡訊或傳真等方式將海嘯警訊傳送到各相關岸巡、災害防救主管機構及大眾傳播媒體。</text:span></text:p>
      <text:p text:style-name="P60">針對臺灣地區近海地震可能引起的海嘯，氣象局將近海地震所引起海嘯的警報作業與地震速報系統結合，當地震速報系統偵測到近海發生規模6以上，震源深度小於35公里的淺層地震時，於地震報告中加註「沿岸地區應防海水位變化」的警語，當近海淺層地震規模大於7時，則立即發布海嘯警報，並透過管道迅速傳達至相關單位。海嘯警報發布後，根據太平洋海嘯警報中心或潮位站的觀測資料，在適當的時機發布解除海嘯警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99" style:display-name="ListLabel 9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4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6:07:22</dc:date>
    <meta:editing-duration>PT1H51M34S</meta:editing-duration>
    <meta:editing-cycles>37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926" meta:character-count="941" meta:non-whitespace-character-count="941"/>
  </office:meta>
</office:document-meta>
</file>