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5c475f" style:font-weight-asian="normal" style:font-weight-complex="normal"/>
    </style:style>
    <style:style style:name="P2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3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4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5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6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7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8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9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0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11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12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13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14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15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16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17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18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19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20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1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2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3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4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5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6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27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28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b469e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c475f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587096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5c475f" style:font-name-asian="微軟正黑體2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2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2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2" style:font-size-asian="14pt" style:font-size-complex="14pt"/>
    </style:style>
    <style:style style:name="T12" style:family="text">
      <style:text-properties fo:color="#ff0000" style:font-name="Arial1" fo:font-size="10pt" style:font-name-asian="微軟正黑體2" style:font-size-asian="10pt" style:font-size-complex="10pt"/>
    </style:style>
    <style:style style:name="T13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4：臺灣海域電纜式地震及海嘯觀測系統</text:span></text:p>
      <text:p text:style-name="P42"><text:span text:style-name="T1">臺灣地區百分之70的地震活動發生在東部外海的板塊碰撞區域，現有的陸上地震觀測網不足以提供有效監測，包括地震定位的準確性與測報的時效性均有所限制。為了有效改善外海地震的監測效率，氣象局執行「臺灣東部海域電纜式海底地震儀及海洋物理觀測系統建置計畫」，在臺灣東部海域建置電纜式的海底觀測系統。</text:span></text:p>
      <text:p text:style-name="P42"><text:span text:style-name="T1">當地震或海嘯發生時，地震儀與壓力計會將收集到的觀測資訊傳送回臺北中心端，即時進行分析處理並發布相關資訊，達到速報減災的目的。未來將視具體作業成效，評估以這套海纜觀測系統為基礎，繼續申請經費延伸纜線長度並增加觀測儀器等設備。</text:span></text:p>
      <text:p text:style-name="P58">目前世界各國中，利用海纜觀測系統進行即時防災監測的國家並不多，臺灣位於環太平洋地震帶上，地處歐亞板塊與菲律賓海板塊相互碰撞擠壓的地震活躍區，建置即時傳輸地海底地震及海嘯觀測系統不僅符合需求，也可以使臺灣在相關領域跟上世界潮流並位居領先地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6:08:05.920000000</dc:date>
    <meta:editing-duration>PT1H52M17S</meta:editing-duration>
    <meta:editing-cycles>38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397" meta:character-count="398" meta:non-whitespace-character-count="398"/>
  </office:meta>
</office:document-meta>
</file>