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5e51b4" style:font-weight-asian="normal" style:font-weight-complex="normal"/>
    </style:style>
    <style:style style:name="P2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3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4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5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6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7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8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9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10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11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12" style:family="paragraph" style:parent-style-name="List_20_Paragraph" style:list-style-name="WWNum11">
      <style:paragraph-properties fo:text-align="justify" style:justify-single-word="false"/>
      <style:text-properties officeooo:paragraph-rsid="0052abc0"/>
    </style:style>
    <style:style style:name="P13" style:family="paragraph" style:parent-style-name="List_20_Paragraph" style:list-style-name="WWNum6">
      <style:paragraph-properties fo:text-align="justify" style:justify-single-word="false"/>
      <style:text-properties officeooo:paragraph-rsid="0053d6f2"/>
    </style:style>
    <style:style style:name="P14" style:family="paragraph" style:parent-style-name="List_20_Paragraph" style:list-style-name="WWNum12">
      <style:paragraph-properties fo:text-align="justify" style:justify-single-word="false"/>
      <style:text-properties officeooo:paragraph-rsid="005523d4"/>
    </style:style>
    <style:style style:name="P15" style:family="paragraph" style:parent-style-name="List_20_Paragraph" style:list-style-name="WWNum31">
      <style:paragraph-properties fo:text-align="justify" style:justify-single-word="false"/>
      <style:text-properties officeooo:paragraph-rsid="005523d4"/>
    </style:style>
    <style:style style:name="P16" style:family="paragraph" style:parent-style-name="List_20_Paragraph" style:list-style-name="WWNum32">
      <style:paragraph-properties fo:text-align="justify" style:justify-single-word="false"/>
      <style:text-properties officeooo:paragraph-rsid="005523d4"/>
    </style:style>
    <style:style style:name="P17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18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19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0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1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2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3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24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25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53d6f2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2abc0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523d4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b469e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c475f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e51b4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587096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1" fo:font-size="14pt" fo:font-weight="normal" officeooo:paragraph-rsid="005e51b4" style:font-name-asian="微軟正黑體2" style:font-size-asian="14pt" style:font-weight-asian="normal" style:font-size-complex="14pt" style:font-weight-complex="normal"/>
    </style:style>
    <style:style style:name="T1" style:family="text">
      <style:text-properties style:font-name="Arial1" fo:font-size="14pt" style:font-name-asian="微軟正黑體2" style:font-size-asian="14pt" style:font-size-complex="14pt"/>
    </style:style>
    <style:style style:name="T2" style:family="text">
      <style:text-properties style:font-name="Arial1" fo:font-size="14pt" style:font-name-asian="微軟正黑體2" style:font-size-asian="14pt" style:font-size-complex="14pt"/>
    </style:style>
    <style:style style:name="T3" style:family="text">
      <style:text-properties style:font-name="Arial1" fo:font-size="14pt" style:font-name-asian="微軟正黑體2" style:font-size-asian="14pt" style:font-size-complex="14pt"/>
    </style:style>
    <style:style style:name="T4" style:family="text">
      <style:text-properties style:font-name="Arial1" fo:font-size="14pt" style:font-name-asian="微軟正黑體2" style:font-size-asian="14pt" style:font-size-complex="14pt"/>
    </style:style>
    <style:style style:name="T5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6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7" style:family="text">
      <style:text-properties style:font-name="Arial1" fo:font-size="10pt" style:font-name-asian="微軟正黑體2" style:font-size-asian="10pt" style:font-size-complex="10pt"/>
    </style:style>
    <style:style style:name="T8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9" style:family="text">
      <style:text-properties fo:color="#ff6600" style:font-name="Arial1" fo:font-size="14pt" style:font-name-asian="微軟正黑體2" style:font-size-asian="14pt" style:font-size-complex="14pt"/>
    </style:style>
    <style:style style:name="T10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1" style:family="text">
      <style:text-properties fo:color="#0000ff" style:font-name="Arial1" fo:font-size="14pt" style:font-name-asian="微軟正黑體2" style:font-size-asian="14pt" style:font-size-complex="14pt"/>
    </style:style>
    <style:style style:name="T12" style:family="text">
      <style:text-properties fo:color="#ff0000" style:font-name="Arial1" fo:font-size="10pt" style:font-name-asian="微軟正黑體2" style:font-size-asian="10pt" style:font-size-complex="10pt"/>
    </style:style>
    <style:style style:name="T13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地震常識系列5：井下地震觀測站</text:span></text:p>
      <text:p text:style-name="P39"><text:span text:style-name="T1">臺灣位於環太平洋地震帶上，地震活動頻繁。地震測報工作著重於地震資訊正確的蒐集、傳遞與利用，達到防震減災的目的，這是氣象局近20年來努力的重點。</text:span></text:p>
      <text:p text:style-name="P39"><text:span text:style-name="T1">建置「井下地震觀測站」，除了可以提高地震訊號的品質外，對於地震波相的判定以及地震定位都有相當大的助益，藉以強化地震監測系統並大幅提升地震預警的效能，所得到的成果預計可以減少地震所帶來的損失。</text:span></text:p>
      <text:p text:style-name="P39"><text:span text:style-name="T1">井下地震觀測站的建置規劃，是要建立臺灣新一代的地震觀測站標準，鑿井以達到岩盤為原則，深度平均300公尺，每站裝置有3部地震儀，包括井下強震儀、井下寬頻地震儀，以及地表強震儀，至2012年底共已建置完成30站，未來規劃逐年增加。</text:span></text:p>
      <text:p text:style-name="P39"><text:span text:style-name="T1">將地震觀測儀器設置在井下以降低地表各種干擾，是現今全球地震觀測最優質的趨勢。陸上地震站進行井下化可以減少地表雜訊對於地震波的汙染，獲得高品質地震紀錄，提高訊號判別能力，減少資料處理的時間與誤判的機率，以因應隨時可能發生的災害性地震，預期可在地震防災方面更加發揮它的加值效果。強震發生造成的破壞僅在瞬息之間，因此，若事前有全面的妥善部署，當地震來襲時緊急應變，並在災後盡速救援，是防震減災的最佳作業原則。</text:span></text:p>
      <text:p text:style-name="P39"><text:span text:style-name="T1">優質的地震波紀錄是地震速報與地震預警的重要元素，建置高品質的井下地震觀測站，除了可以提高地震訊號的品質外，對於地震波相的判定以及地震定位都有相當大的助益，大幅提升強震即時警報系統的效能。與海底地震儀互相整合成為完整的海陸地震觀測網，可以加強對地震及海嘯的監測，將災害減至最輕，使民眾的生命財產安全能獲得最佳的保障。</text:span></text:p>
      <text:p text:style-name="P55">地震預警的用意在於搶在破壞性震波來襲之前，能藉由測報作業及時提出警訊，並由使用者開發相關應變系統，作出適當因應，以有效減輕地震災害的程度、甚至防止地震災害的發生。例如：軌道運輸、瓦斯、電力、核能、金融、高科技產業、校園等單位的地震緊急應變措施。井下地震儀所收錄的高品質地震資料可強化資料判讀、縮短處理時間，具體落實地震防災、減災的目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99" style:display-name="ListLabel 9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4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6:08:47.093000000</dc:date>
    <meta:editing-duration>PT1H52M58S</meta:editing-duration>
    <meta:editing-cycles>39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813" meta:character-count="820" meta:non-whitespace-character-count="820"/>
  </office:meta>
</office:document-meta>
</file>