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normal" officeooo:paragraph-rsid="006205cb" style:font-weight-asian="normal" style:font-weight-complex="normal"/>
    </style:style>
    <style:style style:name="P2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3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4" style:family="paragraph" style:parent-style-name="List_20_Paragraph" style:list-style-name="WWNum5">
      <style:paragraph-properties fo:text-align="justify" style:justify-single-word="false"/>
      <style:text-properties officeooo:paragraph-rsid="004d260f"/>
    </style:style>
    <style:style style:name="P5" style:family="paragraph" style:parent-style-name="List_20_Paragraph" style:list-style-name="WWNum10">
      <style:paragraph-properties fo:text-align="justify" style:justify-single-word="false"/>
      <style:text-properties officeooo:paragraph-rsid="004f488e"/>
    </style:style>
    <style:style style:name="P6" style:family="paragraph" style:parent-style-name="List_20_Paragraph" style:list-style-name="WWNum11">
      <style:paragraph-properties fo:text-align="justify" style:justify-single-word="false"/>
      <style:text-properties officeooo:paragraph-rsid="0052abc0"/>
    </style:style>
    <style:style style:name="P7" style:family="paragraph" style:parent-style-name="List_20_Paragraph" style:list-style-name="WWNum6">
      <style:paragraph-properties fo:text-align="justify" style:justify-single-word="false"/>
      <style:text-properties officeooo:paragraph-rsid="0053d6f2"/>
    </style:style>
    <style:style style:name="P8" style:family="paragraph" style:parent-style-name="List_20_Paragraph" style:list-style-name="WWNum12">
      <style:paragraph-properties fo:text-align="justify" style:justify-single-word="false"/>
      <style:text-properties officeooo:paragraph-rsid="005523d4"/>
    </style:style>
    <style:style style:name="P9" style:family="paragraph" style:parent-style-name="List_20_Paragraph" style:list-style-name="WWNum31">
      <style:paragraph-properties fo:text-align="justify" style:justify-single-word="false"/>
      <style:text-properties officeooo:paragraph-rsid="005523d4"/>
    </style:style>
    <style:style style:name="P10" style:family="paragraph" style:parent-style-name="List_20_Paragraph" style:list-style-name="WWNum32">
      <style:paragraph-properties fo:text-align="justify" style:justify-single-word="false"/>
      <style:text-properties officeooo:paragraph-rsid="005523d4"/>
    </style:style>
    <style:style style:name="P11" style:family="paragraph" style:parent-style-name="List_20_Paragraph" style:list-style-name="WWNum14">
      <style:paragraph-properties fo:text-align="justify" style:justify-single-word="false"/>
      <style:text-properties officeooo:paragraph-rsid="00605abc"/>
    </style:style>
    <style:style style:name="P12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13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14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15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16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17" style:family="paragraph" style:parent-style-name="List_20_Paragraph" style:list-style-name="WWNum23">
      <style:paragraph-properties fo:text-align="justify" style:justify-single-word="false"/>
      <style:text-properties fo:color="#000000" fo:font-weight="normal" officeooo:paragraph-rsid="00395ca7" style:font-weight-asian="normal" style:font-weight-complex="normal"/>
    </style:style>
    <style:style style:name="P18" style:family="paragraph" style:parent-style-name="List_20_Paragraph" style:list-style-name="WWNum24">
      <style:paragraph-properties fo:text-align="justify" style:justify-single-word="false"/>
      <style:text-properties fo:color="#000000" fo:font-weight="normal" officeooo:paragraph-rsid="003adfd5" style:font-weight-asian="normal" style:font-weight-complex="normal"/>
    </style:style>
    <style:style style:name="P19" style:family="paragraph" style:parent-style-name="List_20_Paragraph" style:list-style-name="WWNum4">
      <style:paragraph-properties fo:text-align="justify" style:justify-single-word="false"/>
      <style:text-properties fo:color="#000000" fo:font-weight="normal" officeooo:paragraph-rsid="003f6387" style:font-weight-asian="normal" style:font-weight-complex="normal"/>
    </style:style>
    <style:style style:name="P20" style:family="paragraph" style:parent-style-name="List_20_Paragraph" style:list-style-name="WWNum30">
      <style:paragraph-properties fo:text-align="justify" style:justify-single-word="false"/>
      <style:text-properties fo:color="#000000" fo:font-weight="normal" officeooo:paragraph-rsid="0041e315" style:font-weight-asian="normal" style:font-weight-complex="normal"/>
    </style:style>
    <style:style style:name="P21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4d260f"/>
    </style:style>
    <style:style style:name="P22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53d6f2"/>
    </style:style>
    <style:style style:name="P2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2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4a38b"/>
    </style:style>
    <style:style style:name="P2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6d48d"/>
    </style:style>
    <style:style style:name="P2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86d34"/>
    </style:style>
    <style:style style:name="P2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f488e"/>
    </style:style>
    <style:style style:name="P2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2abc0"/>
    </style:style>
    <style:style style:name="P2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523d4"/>
    </style:style>
    <style:style style:name="P3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b469e"/>
    </style:style>
    <style:style style:name="P3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c475f"/>
    </style:style>
    <style:style style:name="P3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e51b4"/>
    </style:style>
    <style:style style:name="P3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605abc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6205cb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8459b" style:font-weight-asian="normal" style:font-weight-complex="normal"/>
    </style:style>
    <style:style style:name="P4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95ca7" style:font-weight-asian="normal" style:font-weight-complex="normal"/>
    </style:style>
    <style:style style:name="P4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adfd5" style:font-weight-asian="normal" style:font-weight-complex="normal"/>
    </style:style>
    <style:style style:name="P4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d64d8" style:font-weight-asian="normal" style:font-weight-complex="normal"/>
    </style:style>
    <style:style style:name="P46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fo:color="#000000" fo:font-weight="normal" officeooo:paragraph-rsid="003f6387" style:font-weight-asian="normal" style:font-weight-complex="normal"/>
    </style:style>
    <style:style style:name="P4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1e315" style:font-weight-asian="normal" style:font-weight-complex="normal"/>
    </style:style>
    <style:style style:name="P4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40bb7" style:font-weight-asian="normal" style:font-weight-complex="normal"/>
    </style:style>
    <style:style style:name="P4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587096" style:font-weight-asian="normal" style:font-weight-complex="normal"/>
    </style:style>
    <style:style style:name="P5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style:font-name="Arial1" fo:font-size="14pt" fo:font-weight="normal" officeooo:paragraph-rsid="006205cb" style:font-name-asian="微軟正黑體2" style:font-size-asian="14pt" style:font-weight-asian="normal" style:font-size-complex="14pt" style:font-weight-complex="normal"/>
    </style:style>
    <style:style style:name="T1" style:family="text">
      <style:text-properties style:font-name="Arial1" fo:font-size="14pt" style:font-name-asian="微軟正黑體2" style:font-size-asian="14pt" style:font-size-complex="14pt"/>
    </style:style>
    <style:style style:name="T2" style:family="text">
      <style:text-properties style:font-name="Arial1" fo:font-size="14pt" style:font-name-asian="微軟正黑體2" style:font-size-asian="14pt" style:font-size-complex="14pt"/>
    </style:style>
    <style:style style:name="T3" style:family="text">
      <style:text-properties style:font-name="Arial1" fo:font-size="14pt" style:font-name-asian="微軟正黑體2" style:font-size-asian="14pt" style:font-size-complex="14pt"/>
    </style:style>
    <style:style style:name="T4" style:family="text">
      <style:text-properties style:font-name="Arial1" fo:font-size="14pt" style:font-name-asian="微軟正黑體2" style:font-size-asian="14pt" style:font-size-complex="14pt"/>
    </style:style>
    <style:style style:name="T5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6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7" style:family="text">
      <style:text-properties style:font-name="Arial1" fo:font-size="10pt" style:font-name-asian="微軟正黑體2" style:font-size-asian="10pt" style:font-size-complex="10pt"/>
    </style:style>
    <style:style style:name="T8" style:family="text">
      <style:text-properties fo:color="#ff6600" style:font-name="Arial1" fo:font-size="14pt" fo:font-weight="bold" style:font-name-asian="微軟正黑體2" style:font-size-asian="14pt" style:font-weight-asian="bold" style:font-size-complex="14pt"/>
    </style:style>
    <style:style style:name="T9" style:family="text">
      <style:text-properties fo:color="#ff6600" style:font-name="Arial1" fo:font-size="14pt" style:font-name-asian="微軟正黑體2" style:font-size-asian="14pt" style:font-size-complex="14pt"/>
    </style:style>
    <style:style style:name="T10" style:family="text">
      <style:text-properties fo:color="#0000ff" style:font-name="Arial1" fo:font-size="14pt" fo:font-weight="bold" style:font-name-asian="微軟正黑體2" style:font-size-asian="14pt" style:font-weight-asian="bold" style:font-size-complex="14pt"/>
    </style:style>
    <style:style style:name="T11" style:family="text">
      <style:text-properties fo:color="#0000ff" style:font-name="Arial1" fo:font-size="14pt" style:font-name-asian="微軟正黑體2" style:font-size-asian="14pt" style:font-size-complex="14pt"/>
    </style:style>
    <style:style style:name="T12" style:family="text">
      <style:text-properties fo:color="#ff0000" style:font-name="Arial1" fo:font-size="10pt" style:font-name-asian="微軟正黑體2" style:font-size-asian="10pt" style:font-size-complex="10pt"/>
    </style:style>
    <style:style style:name="T13" style:family="text">
      <style:text-properties style:font-name="微軟正黑體" fo:font-size="14pt" style:font-name-asian="微軟正黑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地震常識系列7：認識地震預警</text:span></text:p>
      <text:p text:style-name="P34"><text:span text:style-name="T1">臺灣地處歐亞板塊與菲律賓海板塊相互碰撞的樞紐點上，是典型在板塊碰撞下所產生的大陸邊緣島嶼。根據以往的歷史記載，臺灣近百年來曾經發生過多次的災害性大地震，造成大量人員傷亡以及財產損失，例如1906年梅山地震、1935年新竹－臺中地震、1941年中埔地震、1951年花東縱谷地震、1964年白河地震、1986年花蓮外海地震以及令人印象深刻的1999年921集集地震等，而這麼多災害性地震的一再發生，在在顯示臺灣這個島嶼是地殼活動非常劇烈的區域。隨著經濟建設的迅速發展，各大都會區的人口密度不斷提高，高樓大廈林立，更是大幅增加地震對於人民生命財產的威脅，因此生活在地震威脅如此嚴重的環境下，地震測報在災害防治上的應用更顯得重要。那麼，什麼叫做「地震速報」？什麼叫做「地震預警」呢？</text:span></text:p>
      <text:p text:style-name="P34"><text:span text:style-name="T1">地震速報是預警的基石，近年來地震測報發展的重點，配合地震儀器、電腦設備以及通訊科技的進步，對於發生在臺灣島內的中大型地震，已經有能力在30秒內完成地震測報作業，並在3至5分鐘以內透過多重管道迅速對外發布地震消息。內容包括地震發生時間、震央位置、震源深度、地震規模、各地震度等基本參數，以及防救災所需的震度分布圖、震源破裂機制等重要參考資訊，以加速救災反應及災後復原進度，並減低二度災損。</text:span></text:p>
      <text:p text:style-name="P50">地震預警則是以空間換取時間的概念，它是地震速報朝向地震防災的延伸，是地震測報發展的終極目標。主要原理是利用與震央存在適度的距離條件下，透過區域子網的概念和多工的資料處理模式，快速決定地震參數，並透過現代化快速通報平台的運用，在破壞性的S波或表面波等震波，尚未抵達距離震央較遠的城市之前，提前數秒至數十秒發出警報，以進行地震防護的措施。地震預警可直接運用於降低地震災害，減少相關傷亡及財產損失，例如捷運列車或是高速火車能夠即時減速、維生管線或是瓦斯管線能夠自動關閉、工廠的生產線可以及時停止運轉，或是電腦硬碟的讀寫動作可以立即停止動作等。雖然短短的數秒至數十秒的時間，可能無法讓人員有足夠時間疏散到安全的區域，但只要透過平常有計畫的演習訓練，仍然可以有效降低人員的傷亡，例如教室中的學童可以迅速躲到桌子底下，或是工廠中工作的人員也可以迅速移動到安全的位置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99" style:display-name="ListLabel 9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9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3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4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4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6:09:57.976000000</dc:date>
    <meta:editing-duration>PT1H54M8S</meta:editing-duration>
    <meta:editing-cycles>41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4" meta:word-count="898" meta:character-count="922" meta:non-whitespace-character-count="922"/>
  </office:meta>
</office:document-meta>
</file>