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Text_20_body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T1" style:family="text">
      <style:text-properties fo:color="#008000" style:font-name-asian="微軟正黑體" style:font-size-asian="14pt"/>
    </style:style>
    <style:style style:name="T2" style:family="text">
      <style:text-properties fo:color="#008000" style:font-name-asian="微軟正黑體" style:font-size-asian="14pt" style:font-weight-asian="bold"/>
    </style:style>
    <style:style style:name="T3" style:family="text">
      <style:text-properties fo:color="#008000" style:font-name="Arial" fo:font-size="14pt" fo:language="en" fo:country="US"/>
    </style:style>
    <style:style style:name="T4" style:family="text">
      <style:text-properties fo:color="#008000" style:font-name="Arial" fo:font-size="14pt" fo:language="en" fo:country="US" fo:font-weight="bold"/>
    </style:style>
    <style:style style:name="T5" style:family="text">
      <style:text-properties style:font-name-asian="微軟正黑體" style:font-size-asian="14pt"/>
    </style:style>
    <style:style style:name="T6" style:family="text">
      <style:text-properties style:font-name="Arial" fo:font-size="14pt" fo:language="en" fo:country="US"/>
    </style:style>
    <style:style style:name="T7" style:family="text">
      <style:text-properties fo:font-variant="normal" fo:text-transform="none" style:font-name="Arial"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「大氣概述」有聲輔助教材（</text:span><text:span text:style-name="T6">2016</text:span><text:span text:style-name="T5">年</text:span><text:span text:style-name="T6">6</text:span><text:span text:style-name="T5">月版）</text:span></text:p>
      <text:p text:style-name="P2"><text:span text:style-name="T5">本教材是中央氣象局專門為視障朋友策劃製作，內容以介紹地球大氣的相關現象為主，共分為</text:span><text:span text:style-name="T6">10</text:span><text:span text:style-name="T5">個單元，依序為：</text:span></text:p>
      <text:p text:style-name="P3"><text:span text:style-name="T6">1.</text:span><text:span text:style-name="T7"> </text:span><text:span text:style-name="T5">大氣的垂直溫度變化</text:span></text:p>
      <text:p text:style-name="P3"><text:span text:style-name="T6">2.</text:span><text:span text:style-name="T7"> </text:span><text:span text:style-name="T5">大氣的溫室效應和冷卻現象</text:span></text:p>
      <text:p text:style-name="P3"><text:span text:style-name="T6">3.</text:span><text:span text:style-name="T7"> </text:span><text:span text:style-name="T5">氣團</text:span></text:p>
      <text:p text:style-name="P3"><text:span text:style-name="T6">4.</text:span><text:span text:style-name="T7"> </text:span><text:span text:style-name="T5">鋒面</text:span></text:p>
      <text:p text:style-name="P3"><text:span text:style-name="T6">5. </text:span><text:span text:style-name="T5">低氣壓與高氣壓</text:span></text:p>
      <text:p text:style-name="P3"><text:span text:style-name="T6">6. </text:span><text:span text:style-name="T5">大氣中的水氣</text:span></text:p>
      <text:p text:style-name="P3"><text:span text:style-name="T6">7.</text:span><text:span text:style-name="T7"> </text:span><text:span text:style-name="T5">雲與天氣</text:span></text:p>
      <text:p text:style-name="P3"><text:span text:style-name="T6">8.</text:span><text:span text:style-name="T7"> </text:span><text:span text:style-name="T5">風與地球上的風系</text:span></text:p>
      <text:p text:style-name="P3"><text:span text:style-name="T6">9.</text:span><text:span text:style-name="T7"> </text:span><text:span text:style-name="T5">季風的成因</text:span></text:p>
      <text:p text:style-name="P3"><text:span text:style-name="T6">10.</text:span><text:span text:style-name="T7"> </text:span><text:span text:style-name="T5">蒲福風級</text:span></text:p>
      <text:p text:style-name="P1">歡迎收聽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0:13:15.186000000</dc:date>
    <meta:editing-duration>PT1M54S</meta:editing-duration>
    <meta:editing-cycles>3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143" meta:character-count="168" meta:non-whitespace-character-count="158"/>
  </office:meta>
</office:document-meta>
</file>