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2" style:family="paragraph" style:parent-style-name="Text_20_body">
      <style:text-properties fo:color="#000000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fo:font-weight="normal" style:font-name-asian="微軟正黑體" style:font-size-asian="14pt" style:font-weight-asian="normal" style:font-weight-complex="normal"/>
    </style:style>
    <style:style style:name="P4" style:family="paragraph" style:parent-style-name="Text_20_body">
      <style:paragraph-properties fo:margin-left="1.834cm" fo:margin-right="0cm" fo:text-align="justify" style:justify-single-word="false" fo:text-indent="-0.847cm" style:auto-text-indent="false"/>
      <style:text-properties fo:color="#000000" fo:font-weight="normal" style:font-weight-asian="normal" style:font-weight-complex="normal"/>
    </style:style>
    <style:style style:name="P5" style:family="paragraph" style:parent-style-name="Text_20_body">
      <style:paragraph-properties fo:margin-left="1.834cm" fo:margin-right="0cm" fo:text-align="justify" style:justify-single-word="false" fo:text-indent="-0.847cm" style:auto-text-indent="false"/>
      <style:text-properties fo:color="#000000" fo:font-weight="normal" officeooo:rsid="000b1dec" officeooo:paragraph-rsid="000b1dec" style:font-weight-asian="normal" style:font-weight-complex="normal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="Arial" fo:font-size="14pt" fo:language="en" fo:country="US"/>
    </style:style>
    <style:style style:name="T3" style:family="text">
      <style:text-properties style:font-name="Arial" fo:font-size="14pt" fo:language="en" fo:country="US" style:font-name-asian="微軟正黑體" style:font-size-asian="14pt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" style:font-size-asian="14pt" style:font-size-complex="14pt"/>
    </style:style>
    <style:style style:name="T6" style:family="text">
      <style:text-properties style:font-name="Arial1" style:font-name-asian="微軟正黑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單元一：大氣的垂直溫度變化</text:p>
      <text:p text:style-name="P3">地球表面聚集了一層由氮氣與氧氣為主所組成的混合氣體，稱為大氣層，大氣層的分層方法有幾種，最常見的是根據溫度的垂直分布與變化來劃分，從地表到高空，依序為對流層、平流層、中氣層及增溫層，每一層的厚度與分界會因時因地而異，並非一成不變。以下將一一介紹：</text:p>
      <text:p text:style-name="P4"><text:span text:style-name="T2">1. <text:s/></text:span><text:span text:style-name="T4"><text:s/></text:span><text:span text:style-name="T1">對流層：</text:span><text:span text:style-name="T2"><text:line-break/></text:span><text:span text:style-name="T1">厚度平均約</text:span><text:span text:style-name="T2">12</text:span><text:span text:style-name="T1">公里，以季節來說，通常夏天較厚、冬天較薄；以位置而言，低緯度地區較厚、高緯度地區較薄，在赤道附近對流層厚度約有</text:span><text:span text:style-name="T2">18</text:span><text:span text:style-name="T1">公里，而在南北兩極附近的厚度只有</text:span><text:span text:style-name="T2">8</text:span><text:span text:style-name="T1">到</text:span><text:span text:style-name="T2">9</text:span><text:span text:style-name="T1">公里。對流層內的氣溫通常隨著高度增高而下降，平均每升高</text:span><text:span text:style-name="T2">1</text:span><text:span text:style-name="T1">公里，氣溫降低約攝氏</text:span><text:span text:style-name="T2">6.5</text:span><text:span text:style-name="T1">度。在對流層內空氣較不穩定，上下對流旺盛，大氣中的水氣幾乎全部存在於對流層內，因此像是雲、霧、雨、雪等常見的天氣現象，通常侷限在對流層內發生，且多半發生於對流層的下部。</text:span></text:p>
      <text:p text:style-name="P4"><text:span text:style-name="T2">2. <text:s/></text:span><text:span text:style-name="T4"><text:s/></text:span><text:span text:style-name="T1">平流層：</text:span><text:span text:style-name="T2"><text:line-break/></text:span><text:span text:style-name="T1">大約是從離地表十餘公里開始，到</text:span><text:span text:style-name="T2">50</text:span><text:span text:style-name="T1">至</text:span><text:span text:style-name="T2">55</text:span><text:span text:style-name="T1">公里之間不等。其中從對流層頂到高度約</text:span><text:span text:style-name="T2">30</text:span><text:span text:style-name="T1">至</text:span><text:span text:style-name="T2">35</text:span><text:span text:style-name="T1">公里的這段範圍屬於平流層下部，再往上到平流層頂的這段則屬於平流層上部。平流層下部的氣溫通常恆定不變，或隨高度升高而略為增加；至於平流層上部的氣溫則是隨著高度升高而增加，平均每升高</text:span><text:span text:style-name="T2">1</text:span><text:span text:style-name="T1">公里，氣溫增加約攝氏</text:span><text:span text:style-name="T2">5</text:span><text:span text:style-name="T1">度，到平流層頂達最高峰。平流層上部的氣溫之所以會升高，是因為臭氧吸收了太陽紫外線輻射能量而加熱的緣故。在平流層內氣流平穩，源自於地面的水氣及灰塵幾乎都已經絕跡。</text:span></text:p>
      <text:p text:style-name="P4"><text:span text:style-name="T2">3. <text:s/></text:span><text:span text:style-name="T4"><text:s/></text:span><text:span text:style-name="T1">中氣層：</text:span><text:span text:style-name="T2"><text:line-break/></text:span><text:span text:style-name="T1">大約介於離地表</text:span><text:span text:style-name="T2">50</text:span><text:span text:style-name="T1">至</text:span><text:span text:style-name="T2">80</text:span><text:span text:style-name="T1">公里之間，溫度一般來說會隨著高度增加而遞減，到了中氣層頂，溫度可降到攝氏零下</text:span><text:span text:style-name="T2">95</text:span><text:span text:style-name="T1">度或更低。從地面到中氣層頂間，大氣中除了水氣和臭氧之外，其他各種氣體的成份接近不變，因此中氣層以下的區域還可以稱為均勻層。</text:span></text:p>
      <text:p text:style-name="P5"><text:span text:style-name="T5">4.</text:span><text:span text:style-name="T6"> </text:span><text:span text:style-name="T1"><text:s text:c="4"/>增溫層：</text:span><text:span text:style-name="T3"><text:line-break/></text:span><text:span text:style-name="T1">是中氣層頂以上溫度再度隨著高度升高而增加的區域，當太陽活動寧靜時，增溫層可以伸展至離地</text:span><text:span text:style-name="T3">400</text:span><text:span text:style-name="T1">公里高，而在活躍期間則可以達到約</text:span><text:span text:style-name="T3">500</text:span><text:span text:style-name="T1">公里。另外，在增溫層的下部空氣非常稀薄，受到太陽輻射的</text:span><text:soft-page-break/><text:span text:style-name="T1">影響，空氣分子容易發生電離作用，自由電子頗為豐富，通稱為電離層，可以反射無線電波，對人類通訊方面的貢獻很大。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0:13:35.810000000</dc:date>
    <meta:editing-duration>PT1H2M43S</meta:editing-duration>
    <meta:editing-cycles>8</meta:editing-cycles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6" meta:word-count="832" meta:character-count="870" meta:non-whitespace-character-count="851"/>
  </office:meta>
</office:document-meta>
</file>