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officeooo:rsid="000b1dec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單元二：大氣的溫室效應和冷卻現象</text:p>
      <text:p text:style-name="P1"><text:span text:style-name="T1">太陽的能量以短波輻射穿越大氣層向地球表面傳送，其中約有百分之</text:span><text:span text:style-name="T2">2</text:span><text:span text:style-name="T1">屬於紫外線及其它對人體有害的輻射線，會被平流層上部的臭氧層所吸收；百分之</text:span><text:span text:style-name="T2">20</text:span><text:span text:style-name="T1">被對流層中的水氣、雲層和微小塵埃物質吸收；還有百分之</text:span><text:span text:style-name="T2">35</text:span><text:span text:style-name="T1">會被地面、大氣或雲層等反射而回到太空中。所以只有約百分之</text:span><text:span text:style-name="T2">43</text:span><text:span text:style-name="T1">的能量可以到達地面，並且被地表吸收。</text:span></text:p>
      <text:p text:style-name="P2">地表所吸收的太陽能量，也會以長波輻射的形式往天空釋放，存在於大氣層中的水氣、雲層及微小塵埃物質，可以吸收這些來自地表的長波輻射能量，使地表熱量不致於無止境的散失。尤其當天空有雲層遮蔽時，更可有效防止地面熱量的散失。這種保溫作用就如同溫室的效果，因此我們將大氣的這種特性稱為溫室效應。</text:p>
      <text:p text:style-name="Text_20_body"><text:span text:style-name="T1">冬天當寒流侵襲臺灣時，來自北方西伯利亞和蒙古一帶的氣流，溫度遠比臺灣當地寒冷，這種單純由冷空氣所導致的溫度下降稱為平流冷卻。另外，在夜間因為沒有太陽所提供的短波輻射能量，而地球表面又以長波輻射的方式釋放熱量，使地表溫度下降，尤其當天空雲量稀少時，從晚上到清晨日出前的這段時間，輻射作用源源不斷地將地面的熱量往天空散發，常會使地面附近的氣溫急速下降，這種現象稱為輻射冷卻。假如平流冷卻加上輻射冷卻雙重效應同時發生，常可使得臺灣地區出現低溫。</text:span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4:05.274000000</dc:date>
    <meta:editing-duration>PT1H2M45S</meta:editing-duration>
    <meta:editing-cycles>5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518" meta:character-count="522" meta:non-whitespace-character-count="521"/>
  </office:meta>
</office:document-meta>
</file>