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-asian="微軟正黑體" style:font-size-asian="14pt"/>
    </style:style>
    <style:style style:name="P2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T1" style:family="text">
      <style:text-properties style:font-name-asian="微軟正黑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單元三：氣團</text:p>
      <text:p text:style-name="P1">氣團指的是一團範圍廣大的空氣體，因為在地球表面的某一地區停留了好一段時間，使得在水平方向上相同高度的每個位置，溫度、濕度等物理性質都變得相當一致，我們將這一大團性質相近的空氣體稱為氣團。氣團一開始所停留的那個地區，就稱為氣團源地，意思是氣團發源、起源的地區。</text:p>
      <text:p text:style-name="Text_20_body"><text:span text:style-name="T1">氣團可以依照氣團源地的緯度高低，以及位於大陸或海洋來分類，例如極地大陸性氣團、熱帶海洋性氣團等；還可以依照氣團離開氣團源地之後，與所經過地面之間的熱交換情形，分為冷氣團或暖氣團。氣團本身如果是比起所經過的地面還要寒冷，就稱為冷氣團；而比所經過地面還要溫暖的，則稱為暖氣團。例如冬季源自於西伯利亞的氣團，就是屬於大陸性冷氣團。</text:span>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0:14:19.186000000</dc:date>
    <meta:editing-duration>PT1H3M10S</meta:editing-duration>
    <meta:editing-cycles>6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3" meta:word-count="297" meta:character-count="298" meta:non-whitespace-character-count="297"/>
  </office:meta>
</office:document-meta>
</file>