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2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  <style:text-properties officeooo:rsid="001243b2" officeooo:paragraph-rsid="001243b2"/>
    </style:style>
    <style:style style:name="P4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="Arial" fo:font-size="14pt" fo:language="en" fo:country="US"/>
    </style:style>
    <style:style style:name="T3" style:family="text">
      <style:text-properties fo:font-variant="normal" fo:text-transform="none" style:font-name="Arial" fo:font-size="14pt" fo:language="en" fo:country="US"/>
    </style:style>
    <style:style style:name="T4" style:family="text">
      <style:text-properties style:font-name="Arial1" fo:font-size="14pt" style:font-name-asian="微軟正黑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單元四：鋒面</text:p>
      <text:p text:style-name="P1">當性質不同的冷、暖兩氣團相遇時，它們的交界處是一個不連續的區域，我們稱為鋒面。鋒面兩側的溫度、濕度、風、天氣等空氣性質，通常會有明顯的差異。實際上鋒面是一個過渡地帶，它的寬度通常有數公里到數十公里不等；鋒面與地面交接的地帶稱為鋒，刀鋒、前鋒的鋒。依照冷、暖氣團的勢力強弱，分為冷鋒、暖鋒、滯留鋒以及囚錮鋒，以下依序介紹：</text:p>
      <text:p text:style-name="P2"><text:span text:style-name="T2">1. <text:s/></text:span><text:span text:style-name="T3"><text:s/></text:span><text:span text:style-name="T1">冷鋒：冷氣團前進，推著暖氣團往後退，兩者的界面，我們稱為冷鋒。當冷鋒通過時，密度較大的冷空氣會進入暖空氣的下方，將暖空氣向上抬升，導致水氣凝結、發生降雨。移動緩慢的冷鋒，降雨的現象比較緩和；而移動快速的冷鋒，有機會造成雷雨、冰雹或強烈陣風的發生。</text:span></text:p>
      <text:p text:style-name="P2"><text:span text:style-name="T2">2. <text:s/></text:span><text:span text:style-name="T3"><text:s/></text:span><text:span text:style-name="T1">暖鋒：與冷鋒相反，暖氣團前進，推著冷氣團往後退，兩者的界面，我們稱為暖鋒。在暖鋒的前緣，暖空氣會沿著一個平緩的坡度爬升到冷空氣的上方，而在鋒面前方形成一大片範圍廣闊的雲雨區，綿延數百公里，造成持續不斷的降雨。統計上，暖鋒通常發生在偏中、高緯度的位置，臺灣地區很少發生。</text:span></text:p>
      <text:p text:style-name="P2"><text:span text:style-name="T2">3. <text:s/></text:span><text:span text:style-name="T3"><text:s/></text:span><text:span text:style-name="T1">滯留鋒：當冷、暖氣團雙方勢均力敵，使鋒面呈現不進不退的僵持狀態，就會容易導致持續性的降雨。發生在每年春末夏初的梅雨，就是由於滯留鋒長時間停留在臺灣地區所造成的。</text:span></text:p>
      <text:p text:style-name="P3"><text:span text:style-name="T4">4. <text:s text:c="2"/></text:span><text:span text:style-name="T1">囚錮鋒：當位在後方的冷鋒前進的速度比前方的暖鋒快，在接近氣旋中心的地方，冷、暖鋒之間所包夾的溫暖空氣區域逐漸縮小，最後冷鋒追上了暖鋒，兩者重疊在一起，使地面上的暖空氣全部被冷、暖鋒舉升到高空中。囚錮鋒通常發生在中、高緯度，臺灣地區很少發生。 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14:33.144000000</dc:date>
    <meta:editing-duration>PT1H4M29S</meta:editing-duration>
    <meta:editing-cycles>10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6" meta:word-count="627" meta:character-count="644" meta:non-whitespace-character-count="631"/>
  </office:meta>
</office:document-meta>
</file>