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2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T1" style:family="text">
      <style:text-properties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單元五：低氣壓與高氣壓</text:p>
      <text:p text:style-name="P1">所謂的低氣壓，是指某地的氣壓比周圍區域低，如果情況相反，則稱為高氣壓。也就是說，氣壓的高或低是相對的。</text:p>
      <text:p text:style-name="P1">氣象觀測人員每天的工作之一，就是與世界各地的氣象站在同一時間觀測氣壓，將所有觀測到的氣壓值填寫在標記有測站位置的地圖上，然後把氣壓數值相同的測站連接起來，畫出所謂的等壓線，就構成了天氣圖的一部分。藉由觀察天氣圖中等壓線的配置與形勢，就可以暸解地表高、低氣壓的位置及分布，及大致的天氣型態。</text:p>
      <text:p text:style-name="Text_20_body"><text:span text:style-name="T1">在北半球，因為地球自轉及地表摩擦力影響的關係，環繞低氣壓的氣流會依照反時針的方向，偏向低壓中心流動，由於氣流不斷地從四周向低壓中心區域集中，使低氣壓中心附近的空氣被迫上升，這時空氣中所含有的水氣就會遇冷凝結成雲、導致降雨，所以通常在低氣壓區域內的天氣都不好。至於環繞高氣壓的氣流則會依照順時針的方向，由中心區域向外流動，造成高氣壓中心上空的空氣下沈，使天氣較為穩定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0:15:18.266000000</dc:date>
    <meta:editing-duration>PT1H4M39S</meta:editing-duration>
    <meta:editing-cycles>8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389" meta:character-count="390" meta:non-whitespace-character-count="389"/>
  </office:meta>
</office:document-meta>
</file>