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fo:color="#000000"/>
    </style:style>
    <style:style style:name="P4" style:family="paragraph" style:parent-style-name="Text_20_body">
      <style:paragraph-properties fo:margin-left="1.834cm" fo:margin-right="0cm" fo:text-align="justify" style:justify-single-word="false" fo:text-indent="-0.847cm" style:auto-text-indent="false"/>
      <style:text-properties fo:color="#000000" officeooo:paragraph-rsid="00168122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-asian="微軟正黑體" style:font-size-asian="10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officeooo:rsid="00168122" style:font-name-asian="微軟正黑體" style:font-size-asian="14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fo:color="#ff0000" style:font-name="微軟正黑體" fo:font-size="10pt"/>
    </style:style>
    <style:style style:name="T8" style:family="text">
      <style:text-properties style:font-name="微軟正黑體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單元六：大氣中的水氣</text:p>
      <text:p text:style-name="P2"><text:span text:style-name="T1">空氣中的水氣大部分存在於對流層下部，含量並不固定，一般情況下水氣平均約佔大氣的百分之</text:span><text:span text:style-name="T3">1.1</text:span><text:span text:style-name="T1">，含量多時可以佔到百分之</text:span><text:span text:style-name="T3">3</text:span><text:span text:style-name="T1">至百分之</text:span><text:span text:style-name="T3">4</text:span><text:span text:style-name="T1">，但含量少的時候只佔了百分之</text:span><text:span text:style-name="T3">0.01</text:span><text:span text:style-name="T1">。水氣在大氣中的比例雖然不多，但它的變化對於天氣的影響卻非常深遠。</text:span></text:p>
      <text:p text:style-name="P2"><text:span text:style-name="T1">水氣的變化，分為固體、液體與氣體三種狀態。呈現固體狀態的如：雪、雹</text:span><text:span text:style-name="T2">（編註：「雹」音ㄅㄠ</text:span><text:span text:style-name="T8">ˊ</text:span><text:span text:style-name="T2">）</text:span><text:span text:style-name="T1">、霰</text:span><text:span text:style-name="T2">（編註：「霰」音ㄒㄧㄢ</text:span><text:span text:style-name="T8">ˋ</text:span><text:span text:style-name="T2">）</text:span><text:span text:style-name="T1">、霜、水晶雲及冰霧等；呈現液體狀態的如：雨、露、雲及霧等；呈現氣體狀態的如肉眼所無法看見的水氣。空氣中所含有的水氣，是產生雲、霧以及其他天氣現象最重要的因素。水氣凝結成雲、降下雨水，可為人類帶來甘霖，但也有可能造成重大災害。</text:span></text:p>
      <text:p text:style-name="P2"><text:span text:style-name="T1">在一定溫度下，空氣容納水氣的能力有一定的限度。當空氣中的水氣含量達到了最高限度，此時的空氣稱為飽和空氣。空氣可容納水氣量的多寡與溫度有著密切的關係，同樣體積的空氣，溫度愈高，可容納的水氣就愈多。溫度增加攝氏</text:span><text:span text:style-name="T3">11</text:span><text:span text:style-name="T1">度，容納水氣的能力大約可以增加</text:span><text:span text:style-name="T3">1</text:span><text:span text:style-name="T1">倍；反過來說，空氣容納水氣的能力會隨著溫度降低而減少，如果空氣中的水氣含量不變，當空氣降溫到至某一程度時，原來未飽和的空氣將會變成飽和；如果溫度再繼續下降，超出空氣可容納限度的水氣就會凝結為霧、雲或雨滴等。在氣象上，一般表示空氣中水氣含量的方法有相對濕度與露</text:span><text:span text:style-name="T2">（編註：「露」音ㄌㄨ</text:span><text:span text:style-name="T8">ˋ</text:span><text:span text:style-name="T2">）</text:span><text:span text:style-name="T1">點溫度</text:span><text:span text:style-name="T3">2</text:span><text:span text:style-name="T1">種：</text:span></text:p>
      <text:p text:style-name="P3"><text:span text:style-name="T3">1. <text:s/></text:span><text:span text:style-name="T4"><text:s/></text:span><text:span text:style-name="T1">相對濕度：</text:span><text:span text:style-name="T3"><text:line-break/></text:span><text:span text:style-name="T1">指空氣中實際含有的水氣量，佔相同溫度下最大可容納量的比例。空氣在飽和狀態時的相對濕度為百分之百；如果空氣所含的水氣量只有當時溫度下最大可容納量的一半時，則相對濕度為百分之</text:span><text:span text:style-name="T3">50</text:span><text:span text:style-name="T1">。對人體而言，當相對濕度在百分之</text:span><text:span text:style-name="T3">40</text:span><text:span text:style-name="T1">至百分之</text:span><text:span text:style-name="T3">60</text:span><text:span text:style-name="T1">之間時，會令人感到乾爽舒適。</text:span></text:p>
      <text:p text:style-name="P4"><text:span text:style-name="T5">2. <text:s text:c="3"/></text:span><text:span text:style-name="T1">露點溫度：</text:span><text:span text:style-name="T3"><text:line-break/></text:span><text:span text:style-name="T1">在一定的大氣壓力下，空氣中的水氣含量固定不變時，當氣溫逐漸降低到了某一溫度，空氣達到飽和，此時只要氣溫再稍稍降低，水氣就會開始凝結，這時候的溫度就稱為露點溫度，簡稱為露點。另外，若氣溫在冰點以下且繼續下降，到了某一溫度時，附著在地表附近的水氣就會開始凍結成霜，則此時的溫度則稱為霜點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6:13.395000000</dc:date>
    <meta:editing-duration>PT1H7M55S</meta:editing-duration>
    <meta:editing-cycles>11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" meta:word-count="834" meta:character-count="855" meta:non-whitespace-character-count="845"/>
  </office:meta>
</office:document-meta>
</file>