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-asian="微軟正黑體" style:font-size-asian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-asian="微軟正黑體" style:font-size-asian="10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color="#ff0000" style:font-name-asian="微軟正黑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單元七：雲與天氣</text:p>
      <text:p text:style-name="P3">雲是天氣變化的徵兆，在古代時，農夫與漁夫常會藉由觀測雲來預知天氣。</text:p>
      <text:p text:style-name="P4"><text:span text:style-name="T1">在臺灣，不論冬夏，在好天氣時，天空常會出現一朵朵白色圓頂、平底的雲，雲底部所在的高度約在</text:span><text:span text:style-name="T3">1</text:span><text:span text:style-name="T1">公里左右，我們稱它們為晴天積雲。這時，在</text:span><text:span text:style-name="T3">3</text:span><text:span text:style-name="T1">公里以及</text:span><text:span text:style-name="T3">6</text:span><text:span text:style-name="T1">公里左右的上空，也可能分別伴隨著形狀像花椰菜或是棉絮的白色雲塊，我們分別稱它們為高積雲和卷積雲。當這些積狀雲出現時，空氣非常平穩，雲淡風清，是良好天氣的徵兆。</text:span></text:p>
      <text:p text:style-name="P4"><text:span text:style-name="T1">發生在冬天的惡劣天氣，多半與鋒面或是低氣壓接近有關，此時天空中所出現的雲，大多是沿著水平方向大範圍展開的雲，我們稱它為層狀雲，層狀雲按照出現的高度，由高到低可分為：卷層雲、高層雲、雨層雲及層雲。最高的卷層雲出現在約</text:span><text:span text:style-name="T3">6</text:span><text:span text:style-name="T1">公里的高空，由冰晶所組成，這種雲呈現晶瑩的白色，當光線穿過雲層時，在太陽與月亮的周圍常會出現彩色的光環，稱為暈</text:span><text:span text:style-name="T2">（編註：「暈」音ㄩㄣ）</text:span><text:span text:style-name="T1">。諺語所謂：「日暈風，月暈雨」，就是表示已經有鋒面或低氣壓正在從遠方靠近，是天氣轉壞的前兆。</text:span></text:p>
      <text:p text:style-name="P4"><text:span text:style-name="T1">當低氣壓逐漸接近，就開始有高層雲出現，平均高度約在</text:span><text:span text:style-name="T3">3</text:span><text:span text:style-name="T1">公里左右。這種雲由冰晶與水滴混合組成，雲層比較厚，水平方向可伸展至數百公里，足以遮蔽日光，可能還會有雨滴從雲中降下。雨層雲則是在低氣壓的附近出現，高度約在</text:span><text:span text:style-name="T3">800</text:span><text:span text:style-name="T1">公尺左右，呈暗黑色的低垂雲幕，伴隨著連續性降雨的現象。</text:span></text:p>
      <text:p text:style-name="P4"><text:span text:style-name="T1">夏天午後最常出現的雲為積雨雲，在悶熱的下午，雷雨來臨之前，天空中常出現高聳灰暗的雲塊。這表示雲層內有旺盛的上升氣流，氣流上升的速度最高可達每分鐘</text:span><text:span text:style-name="T3">600</text:span><text:span text:style-name="T1">公尺，不出</text:span><text:span text:style-name="T3">10</text:span><text:span text:style-name="T1">分鐘，就可使雲柱伸展到</text:span><text:span text:style-name="T3">6</text:span><text:span text:style-name="T1">公里的高空。雲柱中含有冰晶與水滴，接近雲頂的冰晶，常隨風拖曳形成像是打鐵所使用的鐵砧形狀，是積雨雲最明顯的特徵。</text:span></text:p>
      <text:p text:style-name="P1"><text:span text:style-name="T1">由於積雨雲的對流強烈，在剛開始下雨時，常因冷空氣急速下衝產生陣風，短時間內的風力可達到</text:span><text:span text:style-name="T3">8</text:span><text:span text:style-name="T1">至</text:span><text:span text:style-name="T3">9</text:span><text:span text:style-name="T1">級，所以大雷雨發生時風向與風速經常發生強烈的變化，稱為風變。積雨雲在春季也常會伴隨著冷鋒出現，只不過形成原因與夏天的情況不同，是因為溫暖、潮濕的空氣被鋒面抬升而造成的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6:37.915000000</dc:date>
    <meta:editing-duration>PT1H14M15S</meta:editing-duration>
    <meta:editing-cycles>11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819" meta:character-count="825" meta:non-whitespace-character-count="824"/>
  </office:meta>
</office:document-meta>
</file>