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T1" style:family="text">
      <style:text-properties style:font-name-asian="微軟正黑體" style:font-size-asian="14pt"/>
    </style:style>
    <style:style style:name="T2" style:family="text">
      <style:text-properties style:font-name="Arial"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單元八：風與地球上的風系</text:p>
      <text:p text:style-name="P1">依照氣象學的定義，風是水平方向的空氣流動，而風向指的是風吹來的方向。</text:p>
      <text:p text:style-name="P1">以氣候的觀點來說，地球上有幾個主要的風帶，分別是低緯度的信風帶、中緯度的西風帶，與南北極地區的東風帶。</text:p>
      <text:p text:style-name="P1">假設地球表面光滑且不發生自轉的話，則赤道地區所接受太陽熱量最多，熱空氣會在上升到某一高度後，轉向南北極的方向流動，在途中逐漸變冷，最後在極區下降，這股沉降的氣流會迫使極區地面的空氣往赤道地區移動，形成氣流的循環。</text:p>
      <text:p text:style-name="P1">但是在實際上，因為地球自轉的關係，改變了前面所提到的現象。在赤道地區，熱空氣上升使地面的氣壓降低，形成赤道低壓帶。在這個低壓帶的範圍內，天氣潮濕多雨，風力微弱，風向不定，所以又稱為赤道無風帶。</text:p>
      <text:p text:style-name="P2"><text:span text:style-name="T1">從赤道上空往南北極流動的空氣，因為地球自轉偏向力的影響，氣流流動的方向逐漸偏向東方，當到達南、北緯</text:span><text:span text:style-name="T2">30</text:span><text:span text:style-name="T1">度的附近時，氣流變成了向東移動，當許多的空氣堆積在南、北緯</text:span><text:span text:style-name="T2">30</text:span><text:span text:style-name="T1">度附近的上空，部分空氣向下沉降使地面氣壓升高，形成副熱帶高壓帶，例如太平洋高氣壓就是屬於副熱帶高氣壓。在這個緯度由於高氣壓使氣流沉降的關係，空氣中的水氣含量少，所以世界上最大的沙漠都出現在這個地帶。</text:span></text:p>
      <text:p text:style-name="P1">從副熱帶高壓帶沉降的空氣，一部份流回赤道，受到地球偏向力影響，在北半球逐漸向右偏形成東北風，在南半球則向左偏形成東南風，因為它的風向規律穩定，稱為信風，在使用帆船航海的時代，從歐洲前往新大陸的商船主要依靠這個風帶，所以又稱為貿易風。至於沉降空氣的另一部分，則向南北兩極的方向吹送，再受地球自轉的影響偏向東方，形成中緯度的盛行西風。</text:p>
      <text:p text:style-name="Text_20_body"><text:span text:style-name="T1">來自赤道的暖空氣並沒有全部都在南、北緯</text:span><text:span text:style-name="T2">30</text:span><text:span text:style-name="T1">度一帶沉降，有一部分的空氣會繼續往南、北兩極的方向流動，最後因輻射冷卻而沉降在極區附近，形成極地高壓區，下沉的氣流同時迫使極區地面的寒冷空氣向赤道的方向移動，然後受到地球自轉的影響逐漸偏向西方，形成極地東風帶。當來自極地的寒冷偏東風，與來自中緯度的溫暖偏西風相遇，產生極地鋒面帶，雨、雪、風暴等天氣都發生在這冷暖空氣的交會帶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0:16:53.250000000</dc:date>
    <meta:editing-duration>PT1H14M32S</meta:editing-duration>
    <meta:editing-cycles>12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8" meta:word-count="827" meta:character-count="831" meta:non-whitespace-character-count="830"/>
  </office:meta>
</office:document-meta>
</file>