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單元九：季風的成因</text:p>
      <text:p text:style-name="P1">冬季時大陸散熱比較快，溫度比海洋更為寒冷，使陸地上空氣的密度相對比較大，氣壓也比較高，所以風會從大陸吹向海洋。夏季的情形正好相反，大陸比海洋更加炎熱，空氣密度相對比較小，氣壓比較低，於是風變成從海洋吹往大陸，像這種隨著冬、夏的季節變化大規模轉變方向的風就稱為「季風」。</text:p>
      <text:p text:style-name="P2"><text:span text:style-name="T1">季風的現象在亞洲南部和東部最為顯著，這是因為亞洲是地球上最大的陸地。夏季時，亞洲內陸地面接受太陽的熱量後溫度迅速升高，形成一片廣大的低壓區，使風從印度洋上吹往陸地，這種氣流在亞洲稱為西南季風。西南季風可將潮濕的海洋空氣帶入亞洲內陸地區，產生連綿的降水，為印度、中南半島等地區帶來豐沛的雨量，有時候甚至豪雨成災；冬季時，高氣壓在寒冷的亞洲大陸上發展，大量寒冷而乾燥的空氣自大陸向外吹出，直到離開陸地抵達海洋，才能吸收到較多的水分。在大陸東岸，北緯</text:span><text:span text:style-name="T2">30</text:span><text:span text:style-name="T1">度以南的地區，東北風盛行，因此稱為東北季風。</text:span></text:p>
      <text:p text:style-name="P1">在臺灣的冬天，當大陸高氣壓南下，伴隨在前緣的冷鋒鋒面通過東海，到達臺灣附近海域時，就帶來了東北季風，風力通常相當強勁。臺灣北部及東北部地區在受到東北季風影響的季節裡，經常呈現陰霾有小雨的天氣。</text:p>
      <text:p text:style-name="Text_20_body"><text:span text:style-name="T1">除了亞洲之外，世界上其它有季風現象的地區還有西班牙、澳洲北部、地中海以外的非洲地區、美國西岸和智利等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23:37.667000000</dc:date>
    <meta:editing-duration>PT1H15M12S</meta:editing-duration>
    <meta:editing-cycles>13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535" meta:character-count="537" meta:non-whitespace-character-count="536"/>
  </office:meta>
</office:document-meta>
</file>