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單元十：蒲福風級</text:p>
      <text:p text:style-name="P2"><text:span text:style-name="T1">風的強弱程度通常用風力等級來表示，而風力的等級可以從地面或海面上的物體被風吹動的情形加以估計。蒲福風級是目前國際通用的風力分級標準，是英國海軍將領法蘭西斯．蒲福於</text:span><text:span text:style-name="T2">1805</text:span><text:span text:style-name="T1">年首創。剛開始只用於海上，後來也應用到陸地上，並經過多次的修訂，成為現在所通用的風級。實際風速與蒲福風級之間的經驗轉換關係式為：風速等於</text:span><text:span text:style-name="T2">0.836</text:span><text:span text:style-name="T1">乘以蒲福風級的</text:span><text:span text:style-name="T2">2</text:span><text:span text:style-name="T1">分之</text:span><text:span text:style-name="T2">3</text:span><text:span text:style-name="T1">次方，其中風速的單位為每秒公尺。</text:span></text:p>
      <text:p text:style-name="P1">有關現行蒲福風級、風級的名稱、一般現象描述以及相對應的風速範圍，說明如下：</text:p>
      <text:p text:style-name="P2"><text:span text:style-name="T2">0</text:span><text:span text:style-name="T1">級風又稱為無風，此時煙囪所排出的煙向上直升，風速低於每秒</text:span><text:span text:style-name="T2">0.3</text:span><text:span text:style-name="T1">公尺。</text:span></text:p>
      <text:p text:style-name="P2"><text:span text:style-name="T2">1</text:span><text:span text:style-name="T1">級風又稱為軟風，此時煙囪所排出的煙可以用來顯示風向，但不足以讓風標隨風轉動，風速介於每秒</text:span><text:span text:style-name="T2">0.3</text:span><text:span text:style-name="T1">至</text:span><text:span text:style-name="T2">1.5</text:span><text:span text:style-name="T1">公尺之間。</text:span></text:p>
      <text:p text:style-name="P2"><text:span text:style-name="T2">2</text:span><text:span text:style-name="T1">級風又稱為輕風，輕鬆的輕，此時人的臉可感覺到有風吹撫，樹葉搖動，風標隨風轉動，風速介於每秒</text:span><text:span text:style-name="T2">1.6</text:span><text:span text:style-name="T1">至</text:span><text:span text:style-name="T2">3.3</text:span><text:span text:style-name="T1">公尺之間。</text:span></text:p>
      <text:p text:style-name="P2"><text:span text:style-name="T2">3</text:span><text:span text:style-name="T1">級風又稱為微風，此時樹葉及小枝枒搖動不停，旗幟飄揚，風速介於每秒</text:span><text:span text:style-name="T2">3.4</text:span><text:span text:style-name="T1">至</text:span><text:span text:style-name="T2">5.4</text:span><text:span text:style-name="T1">公尺之間。</text:span></text:p>
      <text:p text:style-name="P2"><text:span text:style-name="T2">4</text:span><text:span text:style-name="T1">級風又稱為和風，此時塵土及碎紙被風吹揚，樹木的分枝搖動，風速介於每秒</text:span><text:span text:style-name="T2">5.5</text:span><text:span text:style-name="T1">至</text:span><text:span text:style-name="T2">7.9</text:span><text:span text:style-name="T1">公尺之間。</text:span></text:p>
      <text:p text:style-name="P2"><text:span text:style-name="T2">5</text:span><text:span text:style-name="T1">級風又稱為清風，清新的清，此時有葉子的小樹木會開始搖擺，風速介於每秒</text:span><text:span text:style-name="T2">8.0</text:span><text:span text:style-name="T1">至</text:span><text:span text:style-name="T2">10.7</text:span><text:span text:style-name="T1">公尺之間。</text:span></text:p>
      <text:p text:style-name="P2"><text:span text:style-name="T2">6</text:span><text:span text:style-name="T1">級風又稱為強風，此時樹枝搖動，電線發出呼呼嘯聲，難以張開雨傘，風速介於每秒</text:span><text:span text:style-name="T2">10.8</text:span><text:span text:style-name="T1">至</text:span><text:span text:style-name="T2">13.8</text:span><text:span text:style-name="T1">公尺之間。</text:span></text:p>
      <text:p text:style-name="P2"><text:span text:style-name="T2">7</text:span><text:span text:style-name="T1">級風又稱為疾風，此時樹木整株搖動，逆風行走感覺困難，風速介於每秒</text:span><text:span text:style-name="T2">13.9</text:span><text:span text:style-name="T1">至</text:span><text:span text:style-name="T2">17.1</text:span><text:span text:style-name="T1">公尺之間。</text:span></text:p>
      <text:p text:style-name="P2"><text:span text:style-name="T2">8</text:span><text:span text:style-name="T1">級風又稱為大風，此時小樹枝被吹折，逆風步行無法前進，風速介於每秒</text:span><text:span text:style-name="T2">17.2</text:span><text:span text:style-name="T1">至</text:span><text:span text:style-name="T2">20.7</text:span><text:span text:style-name="T1">公尺之間。</text:span></text:p>
      <text:p text:style-name="P2"><text:span text:style-name="T2">9</text:span><text:span text:style-name="T1">級風又稱為烈風，此時木製建築物會有損壞，煙囪被吹倒，風速介於每秒</text:span><text:span text:style-name="T2">20.8</text:span><text:span text:style-name="T1">至</text:span><text:span text:style-name="T2">24.4</text:span><text:span text:style-name="T1">公尺之間。</text:span></text:p>
      <text:p text:style-name="P2"><text:soft-page-break/><text:span text:style-name="T2">10</text:span><text:span text:style-name="T1">級風又稱為狂風，此時樹木被連根拔起，木製建築物受到相當程度的破壞，風速介於每秒</text:span><text:span text:style-name="T2">24.5</text:span><text:span text:style-name="T1">至</text:span><text:span text:style-name="T2">28.4</text:span><text:span text:style-name="T1">公尺之間。</text:span></text:p>
      <text:p text:style-name="P2"><text:span text:style-name="T2">11</text:span><text:span text:style-name="T1">級風又稱為暴風，極為少見，如果出現常有重大災害，風速介於每秒</text:span><text:span text:style-name="T2">28.5</text:span><text:span text:style-name="T1">至</text:span><text:span text:style-name="T2">32.6</text:span><text:span text:style-name="T1">公尺之間。</text:span></text:p>
      <text:p text:style-name="Text_20_body"><text:span text:style-name="T2">12</text:span><text:span text:style-name="T1">級以上的風稱為颶風，風速超過每秒</text:span><text:span text:style-name="T2">32.7</text:span><text:span text:style-name="T1">公尺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23:54.955000000</dc:date>
    <meta:editing-duration>PT1H15M36S</meta:editing-duration>
    <meta:editing-cycles>14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6" meta:word-count="767" meta:character-count="840" meta:non-whitespace-character-count="839"/>
  </office:meta>
</office:document-meta>
</file>