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微軟正黑體" svg:font-family="微軟正黑體,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988cm" style:auto-text-indent="false"/>
    </style:style>
    <style:style style:name="P2" style:family="paragraph" style:parent-style-name="Text_20_body">
      <style:paragraph-properties fo:text-align="start" style:justify-single-word="false"/>
      <style:text-properties fo:color="#000000" fo:font-weight="normal" officeooo:paragraph-rsid="00256d00" style:font-name-asian="微軟正黑體" style:font-size-asian="14pt" style:font-weight-asian="normal" style:font-weight-complex="normal"/>
    </style:style>
    <style:style style:name="T1" style:family="text">
      <style:text-properties style:font-name-asian="微軟正黑體" style:font-size-asian="14pt"/>
    </style:style>
    <style:style style:name="T2" style:family="text">
      <style:text-properties officeooo:rsid="002aa8cc" style:font-name-asian="微軟正黑體" style:font-size-asian="14pt"/>
    </style:style>
    <style:style style:name="T3" style:family="text">
      <style:text-properties style:font-name="Arial" fo:font-size="14pt" fo:language="en" fo:country="US"/>
    </style:style>
    <style:style style:name="T4" style:family="text">
      <style:text-properties officeooo:rsid="002ac37c"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6"/>「大氣概述」有聲輔助教材到此結束。本教材由中央氣象局委託社團法人中華民國無障礙科技發展協會製作，由<text:span text:style-name="T4">Autsin</text:span>錄音。</text:p>
      <text:p text:style-name="P1"><text:span text:style-name="T1">氣象局為了落實對視障朋友的關懷行動及推動生活有氣象的願景，自</text:span><text:span text:style-name="T3">2013</text:span><text:span text:style-name="T1">年起與</text:span><text:span text:style-name="T2">台</text:span><text:span text:style-name="T1">北市視障者家長協會合作，繼陸續出版「氣象常識」、「大氣概述」、「天氣現象」與「認識地震」等系列雙視點字輔助教材後，</text:span><text:span text:style-name="T3">2016</text:span><text:span text:style-name="T1">年更特別規劃製作以有聲形式呈現的教材，期盼能激發視障朋友對於地球科學的興趣，並且將這些知識應用在生活層面。</text:span></text:p>
      <text:p text:style-name="Text_20_body"><text:span text:style-name="T1">中央氣象局關心您。</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微軟正黑體" svg:font-family="微軟正黑體,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5T16:24:09.884000000</meta:creation-date>
    <dc:date>2020-05-18T11:28:34.419000000</dc:date>
    <meta:editing-duration>PT1H18M10S</meta:editing-duration>
    <meta:editing-cycles>18</meta:editing-cycles>
    <meta:generator>NDC_ODF_Application_Tools/2.0.3$Windows_X86_64 LibreOffice_project/1472acae6e38251b44b07e4fedb25fc989b2f3fb</meta:generator>
    <meta:document-statistic meta:table-count="0" meta:image-count="0" meta:object-count="0" meta:page-count="1" meta:paragraph-count="3" meta:word-count="208" meta:character-count="226" meta:non-whitespace-character-count="219"/>
  </office:meta>
</office:document-meta>
</file>