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officeooo:paragraph-rsid="00b803c1" style:font-name-asian="微軟正黑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fo:font-weight="normal" officeooo:paragraph-rsid="00b803c1" style:font-name-asian="微軟正黑體1" style:font-size-asian="14pt" style:font-weight-asian="normal" style:font-size-complex="14pt" style:font-weight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b803c1" style:font-name-asian="微軟正黑體1" style:font-size-asian="14pt" style:font-size-complex="14pt"/>
    </style:style>
    <style:style style:name="P4" style:family="paragraph" style:parent-style-name="List_20_Paragraph" style:list-style-name="WWNum3">
      <style:paragraph-properties fo:text-align="justify" style:justify-single-word="false"/>
      <style:text-properties fo:color="#000000" officeooo:paragraph-rsid="00b803c1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fo:color="#000000" style:font-name="Arial" fo:font-size="14pt" officeooo:paragraph-rsid="00b803c1" style:font-name-asian="微軟正黑體1" style:font-size-asian="14pt" style:font-size-complex="14pt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0pt" style:font-name-asian="微軟正黑體1" style:font-size-asian="10pt" style:font-size-complex="10pt"/>
    </style:style>
    <style:style style:name="T3" style:family="text">
      <style:text-properties fo:color="#ff0000" style:font-name="Arial" fo:font-size="10pt" style:font-name-asian="微軟正黑體1" style:font-size-asian="10pt" style:font-size-complex="10pt"/>
    </style:style>
    <style:style style:name="T4" style:family="text">
      <style:text-properties fo:color="#ff0000" style:font-name="微軟正黑體" fo:font-size="10pt" style:font-name-asian="微軟正黑體1" style:font-size-asian="10pt" style:font-size-complex="10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天氣現象」有聲輔助教材（2016年6月版）</text:p>
      <text:p text:style-name="P3">本教材是中央氣象局專門為視障朋友策劃製作，內容以臺灣地區常見的天氣現象為主，共分為10個單元，依序為：</text:p>
      <text:list xml:id="list1106506773" text:style-name="WWNum3">
        <text:list-item>
          <text:p text:style-name="P4"><text:span text:style-name="T1">冰雹</text:span><text:span text:style-name="T2">（編註：「雹」音</text:span><text:span text:style-name="T5">ㄅㄠ</text:span><text:span text:style-name="T2">ˊ）</text:span></text:p>
        </text:list-item>
        <text:list-item>
          <text:p text:style-name="P5">龍捲風</text:p>
        </text:list-item>
        <text:list-item>
          <text:p text:style-name="P5">虹與霓</text:p>
        </text:list-item>
        <text:list-item>
          <text:p text:style-name="P4"><text:span text:style-name="T1">暈</text:span><text:span text:style-name="T2">（編註：「暈」音ㄩㄣ）</text:span></text:p>
        </text:list-item>
        <text:list-item>
          <text:p text:style-name="P5">霾</text:p>
        </text:list-item>
        <text:list-item>
          <text:p text:style-name="P5">霧</text:p>
        </text:list-item>
        <text:list-item>
          <text:p text:style-name="P4"><text:span text:style-name="T1">靄</text:span><text:span text:style-name="T2">（編註：「靄」音</text:span><text:span text:style-name="T5">ㄞ</text:span><text:span text:style-name="T2">ˇ）</text:span></text:p>
        </text:list-item>
        <text:list-item>
          <text:p text:style-name="P5">焚風</text:p>
        </text:list-item>
        <text:list-item>
          <text:p text:style-name="P5">海風和陸風</text:p>
        </text:list-item>
        <text:list-item>
          <text:p text:style-name="P5">山風和谷風</text:p>
        </text:list-item>
      </text:list>
      <text:p text:style-name="P1">歡迎收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1M3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0-05-18T11:14:49.492000000</dc:date>
    <meta:document-statistic meta:table-count="0" meta:image-count="0" meta:object-count="0" meta:page-count="1" meta:paragraph-count="13" meta:word-count="142" meta:character-count="157" meta:non-whitespace-character-count="15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