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normal" officeooo:paragraph-rsid="00b9ce90" style:font-weight-asian="normal" style:font-weight-complex="normal"/>
    </style:style>
    <style:style style:name="P2" style:family="paragraph" style:parent-style-name="List_20_Paragraph" style:list-style-name="WWNum3">
      <style:paragraph-properties fo:text-align="justify" style:justify-single-word="false"/>
      <style:text-properties officeooo:paragraph-rsid="00b803c1"/>
    </style:style>
    <style:style style:name="P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b803c1"/>
    </style:style>
    <style:style style:name="P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b9ce90" style:font-weight-asian="normal" style:font-weight-complex="normal"/>
    </style:style>
    <style:style style:name="T1" style:family="text">
      <style:text-properties style:font-name="Arial" fo:font-size="14pt" style:font-name-asian="微軟正黑體1" style:font-size-asian="14pt" style:font-size-complex="14pt"/>
    </style:style>
    <style:style style:name="T2" style:family="text">
      <style:text-properties style:font-name="Arial" fo:font-size="14pt" style:font-name-asian="微軟正黑體1" style:font-size-asian="14pt" style:font-size-complex="14pt"/>
    </style:style>
    <style:style style:name="T3" style:family="text">
      <style:text-properties style:font-name="Arial" fo:font-size="14pt" style:font-name-asian="微軟正黑體1" style:font-size-asian="14pt" style:font-size-complex="14pt"/>
    </style:style>
    <style:style style:name="T4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Arial" fo:font-size="14pt" fo:font-weight="bold" style:font-name-asian="微軟正黑體1" style:font-size-asian="14pt" style:font-weight-asian="bold" style:font-size-complex="14pt"/>
    </style:style>
    <style:style style:name="T6" style:family="text">
      <style:text-properties fo:color="#008000" style:font-name="Arial" fo:font-size="14pt" fo:font-weight="bold" style:font-name-asian="微軟正黑體1" style:font-size-asian="14pt" style:font-weight-asian="bold" style:font-size-complex="14pt"/>
    </style:style>
    <style:style style:name="T7" style:family="text">
      <style:text-properties fo:color="#ff0000" style:font-name="Arial" fo:font-size="10pt" style:font-name-asian="微軟正黑體1" style:font-size-asian="10pt" style:font-size-complex="10pt"/>
    </style:style>
    <style:style style:name="T8" style:family="text">
      <style:text-properties fo:color="#ff0000" style:font-name="微軟正黑體" fo:font-size="10pt" style:font-name-asian="微軟正黑體1" style:font-size-asian="10pt" style:font-size-complex="10pt"/>
    </style:style>
    <style:style style:name="T9" style:family="text">
      <style:text-properties fo:color="#0000ff" style:font-name="Arial" fo:font-size="14pt" fo:font-weight="bold" style:font-name-asian="微軟正黑體1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單元一：冰雹</text:span></text:p>
      <text:p text:style-name="P4"><text:span text:style-name="T1">冰雹是從空中降下的小顆粒狀冰塊，形成在對流雲中。一開始水氣從地表附近隨著氣流往上升，當高度持續增加，溫度也跟著降低，水氣先是凝結成小水滴，到了攝氏0度以下時，小水滴就會凝固成冰粒，也就是冰的細小顆粒。在這段上升運動的過程中，它會與周圍的其他小水滴或小冰粒彼此吸附而漸漸變大，直到上升氣流無法再承載它的重量時，才由上升轉變為下降。</text:span></text:p>
      <text:p text:style-name="P4"><text:span text:style-name="T1">當冰粒下降到溫度較高的區域時，它的表層會融化成水，同時也會持續吸附周圍的其他小水滴，這個時候如果又碰到了強大的上升氣流而被抬升回到高空，表面的水就會再度凝固成冰。像這樣反覆地進行抬升與下降的過程，冰粒就會像是滾雪球般越來越大、重量也變得越來越重，到最後超過了空氣所能提供的浮力後，就從高空一路往下掉落。掉落到地面時如果完全融化成水，則是我們平常所謂的雨滴；若還保持著固態冰粒的狀態，就稱為冰雹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9" style:display-name="ListLabel 19" style:family="text">
      <style:text-properties style:font-name="Arial" fo:font-family="Arial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0:55:40.540000000</meta:creation-date>
    <meta:editing-duration>PT1M38S</meta:editing-duration>
    <meta:editing-cycles>3</meta:editing-cycles>
    <meta:generator>NDC_ODF_Application_Tools/2.0.4$Windows_X86_64 LibreOffice_project/ace8b54cb4771cd6636f2ccb1aac7c9dad875112</meta:generator>
    <dc:title>預設空白範本(writer)</dc:title>
    <dc:date>2020-05-18T10:57:18.656000000</dc:date>
    <meta:document-statistic meta:table-count="0" meta:image-count="0" meta:object-count="0" meta:page-count="1" meta:paragraph-count="3" meta:word-count="367" meta:character-count="367" meta:non-whitespace-character-count="36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5-18T10:55:40.387000000"/>
  </office:meta>
</office:document-meta>
</file>