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bd5a1b" style:font-weight-asian="normal" style:font-weight-complex="normal"/>
    </style:style>
    <style:style style:name="P2" style:family="paragraph" style:parent-style-name="List_20_Paragraph" style:list-style-name="WWNum3">
      <style:paragraph-properties fo:text-align="justify" style:justify-single-word="false"/>
      <style:text-properties officeooo:paragraph-rsid="00b803c1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b803c1"/>
    </style:style>
    <style:style style:name="P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ba930f"/>
    </style:style>
    <style:style style:name="P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bd5a1b"/>
    </style:style>
    <style:style style:name="P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b9ce90" style:font-weight-asian="normal" style:font-weight-complex="normal"/>
    </style:style>
    <style:style style:name="P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bd5a1b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style:font-name="Arial" fo:font-size="14pt" style:font-name-asian="微軟正黑體1" style:font-size-asian="14pt" style:font-size-complex="14pt"/>
    </style:style>
    <style:style style:name="T4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style:font-name="Arial" fo:font-size="10pt" style:font-name-asian="微軟正黑體1" style:font-size-asian="10pt" style:font-size-complex="10pt"/>
    </style:style>
    <style:style style:name="T7" style:family="text">
      <style:text-properties fo:color="#008000" style:font-name="Arial" fo:font-size="14pt" fo:font-weight="bold" style:font-name-asian="微軟正黑體1" style:font-size-asian="14pt" style:font-weight-asian="bold" style:font-size-complex="14pt"/>
    </style:style>
    <style:style style:name="T8" style:family="text">
      <style:text-properties fo:color="#ff0000" style:font-name="Arial" fo:font-size="10pt" style:font-name-asian="微軟正黑體1" style:font-size-asian="10pt" style:font-size-complex="10pt"/>
    </style:style>
    <style:style style:name="T9" style:family="text">
      <style:text-properties fo:color="#ff0000" style:font-name="微軟正黑體" fo:font-size="10pt" style:font-name-asian="微軟正黑體1" style:font-size-asian="10pt" style:font-size-complex="10pt"/>
    </style:style>
    <style:style style:name="T10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style:font-name="微軟正黑體" fo:font-size="10pt" style:font-name-asian="微軟正黑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單元三：虹與霓</text:span></text:p>
      <text:p text:style-name="P5"><text:span text:style-name="T1">虹是出現在空中呈圓弧狀的七彩光帶，也就是一般所稱的彩虹，虹形成的原因是，光線以特定的角度照射在大氣中無數的水滴上，經過折射、分光、一次內反射、再次折射等光學過程所造成的大氣現象。</text:span></text:p>
      <text:p text:style-name="P5"><text:span text:style-name="T1">這個現象如果是由太陽光照射產生，顏色會比較鮮明；由月光照射產生的，色澤會比較黯淡。因為陽光中各種色光的折射程度不一，紫色光波長短，折射程度大；紅色光波長長，折射程度小。而波長介於紅色與紫色間的其它色光，折射程度則在兩者之間，因此形成了一條內紫外紅的圓弧狀彩色光帶。</text:span></text:p>
      <text:p text:style-name="P5"><text:span text:style-name="T1">霓與虹的不同，在於形成的過程中，光線在水滴裡發生了兩次內反射。因此，當光線通過水滴後，光帶的色彩排列正好與虹相反，呈現內紅外紫。</text:span></text:p>
      <text:p text:style-name="P5"><text:span text:style-name="T1">虹與霓都是呈同心圓弧的形狀出現在空中，虹的視角約42度，霓的視角約51度，條件上除了需要降雨使大氣中充斥著小水滴之外，太陽還得位在適當的角度範圍，避開中午前後與接近日出日落的時間，才容易觀察到。因為虹與霓形成的過程必須經由雨滴的內部反射，所以永遠只會出現在太陽的對面，上午只可能出現在西方，下午則是在東方。</text:span></text:p>
      <text:p text:style-name="P7"><text:span text:style-name="T1">虹與霓的色彩及寬度，與雨滴的大小有關。雨滴越大，光帶越窄，色彩也會更加鮮明；相反的，雨滴越小，光帶越寬，色彩就會比較黯淡。如果雨滴太小，分光和反射的現象不明顯，就不會出現虹與霓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3M8S</meta:editing-duration>
    <meta:editing-cycles>5</meta:editing-cycles>
    <meta:generator>NDC_ODF_Application_Tools/2.0.4$Windows_X86_64 LibreOffice_project/ace8b54cb4771cd6636f2ccb1aac7c9dad875112</meta:generator>
    <dc:title>預設空白範本(writer)</dc:title>
    <dc:date>2020-05-18T10:58:49.635000000</dc:date>
    <meta:document-statistic meta:table-count="0" meta:image-count="0" meta:object-count="0" meta:page-count="1" meta:paragraph-count="6" meta:word-count="532" meta:character-count="534" meta:non-whitespace-character-count="53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