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normal" officeooo:paragraph-rsid="00bf1a7c" style:font-weight-asian="normal" style:font-weight-complex="normal"/>
    </style:style>
    <style:style style:name="P2" style:family="paragraph" style:parent-style-name="List_20_Paragraph" style:list-style-name="WWNum3">
      <style:paragraph-properties fo:text-align="justify" style:justify-single-word="false"/>
      <style:text-properties officeooo:paragraph-rsid="00b803c1"/>
    </style:style>
    <style:style style:name="P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b803c1"/>
    </style:style>
    <style:style style:name="P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ba930f"/>
    </style:style>
    <style:style style:name="P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bd5a1b"/>
    </style:style>
    <style:style style:name="P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bf1a7c"/>
    </style:style>
    <style:style style:name="P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b9ce90" style:font-weight-asian="normal" style:font-weight-complex="normal"/>
    </style:style>
    <style:style style:name="P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bf1a7c" style:font-weight-asian="normal" style:font-weight-complex="normal"/>
    </style:style>
    <style:style style:name="T1" style:family="text">
      <style:text-properties style:font-name="Arial" fo:font-size="14pt" style:font-name-asian="微軟正黑體1" style:font-size-asian="14pt" style:font-size-complex="14pt"/>
    </style:style>
    <style:style style:name="T2" style:family="text">
      <style:text-properties style:font-name="Arial" fo:font-size="14pt" style:font-name-asian="微軟正黑體1" style:font-size-asian="14pt" style:font-size-complex="14pt"/>
    </style:style>
    <style:style style:name="T3" style:family="text">
      <style:text-properties style:font-name="Arial" fo:font-size="14pt" style:font-name-asian="微軟正黑體1" style:font-size-asian="14pt" style:font-size-complex="14pt"/>
    </style:style>
    <style:style style:name="T4" style:family="text">
      <style:text-properties style:font-name="Arial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style:font-name="Arial" fo:font-size="14pt" fo:font-weight="bold" style:font-name-asian="微軟正黑體1" style:font-size-asian="14pt" style:font-weight-asian="bold" style:font-size-complex="14pt"/>
    </style:style>
    <style:style style:name="T6" style:family="text">
      <style:text-properties style:font-name="Arial" fo:font-size="10pt" style:font-name-asian="微軟正黑體1" style:font-size-asian="10pt" style:font-size-complex="10pt"/>
    </style:style>
    <style:style style:name="T7" style:family="text">
      <style:text-properties fo:color="#008000" style:font-name="Arial" fo:font-size="14pt" fo:font-weight="bold" style:font-name-asian="微軟正黑體1" style:font-size-asian="14pt" style:font-weight-asian="bold" style:font-size-complex="14pt"/>
    </style:style>
    <style:style style:name="T8" style:family="text">
      <style:text-properties fo:color="#ff0000" style:font-name="Arial" fo:font-size="10pt" style:font-name-asian="微軟正黑體1" style:font-size-asian="10pt" style:font-size-complex="10pt"/>
    </style:style>
    <style:style style:name="T9" style:family="text">
      <style:text-properties fo:color="#ff0000" style:font-name="微軟正黑體" fo:font-size="10pt" style:font-name-asian="微軟正黑體1" style:font-size-asian="10pt" style:font-size-complex="10pt"/>
    </style:style>
    <style:style style:name="T10" style:family="text">
      <style:text-properties fo:color="#0000ff" style:font-name="Arial" fo:font-size="14pt" fo:font-weight="bold" style:font-name-asian="微軟正黑體1" style:font-size-asian="14pt" style:font-weight-asian="bold" style:font-size-complex="14pt"/>
    </style:style>
    <style:style style:name="T11" style:family="text">
      <style:text-properties style:font-name="微軟正黑體" fo:font-size="10pt" style:font-name-asian="微軟正黑體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單元四：暈</text:span></text:p>
      <text:p text:style-name="P6"><text:span text:style-name="T1">暈是在天空中出現了1個或多個彩色光環，圍繞在太陽或月亮的四周，呈現內紅外紫的排列，有時還會有一些彩色或白色的光斑和光弧出現。像這種環繞在太陽周圍的彩色光環，稱為日暈；圍繞在月亮四周的，則稱為月暈。而這些光圈、光斑及光弧等光學的現象，統稱為暈象。</text:span></text:p>
      <text:p text:style-name="P6"><text:span text:style-name="T1">暈的形成是因為在太陽或月亮周圍的天空中，存在由冰晶所組成的卷層雲，當光線穿透冰晶時，發生了兩次折射，使各波長的色光因為折射程度不同而分散，形成彩色光環；若光線只有在冰晶表面發生一次反射，則會呈現白色。</text:span></text:p>
      <text:p text:style-name="P6"><text:span text:style-name="T1">由於冰晶的類型、方位、移動與太陽仰角等因素的複雜結合，有許多可能出現的暈象，而其中有多種已經被實際觀測到。</text:span></text:p>
      <text:p text:style-name="P8"><text:span text:style-name="T1">最常見的是視半徑22度的內暈，或稱為小暈，所謂的視半徑22度，代表太陽或月亮與光環之間的視線夾角為22度，光環內緣為暗淡的紅色，外緣則是不明顯的紫色或藍色，光環內部的天空比起外部顯得較為灰暗。另外還有視半徑46度的外暈，或稱為大暈，它的光環色彩較為暗淡，而且比較少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9" style:display-name="ListLabel 19" style:family="text">
      <style:text-properties style:font-name="Arial" fo:font-family="Arial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55:40.540000000</meta:creation-date>
    <meta:editing-duration>PT3M54S</meta:editing-duration>
    <meta:editing-cycles>6</meta:editing-cycles>
    <meta:generator>NDC_ODF_Application_Tools/2.0.4$Windows_X86_64 LibreOffice_project/ace8b54cb4771cd6636f2ccb1aac7c9dad875112</meta:generator>
    <dc:title>預設空白範本(writer)</dc:title>
    <dc:date>2020-05-18T10:59:35.851000000</dc:date>
    <meta:document-statistic meta:table-count="0" meta:image-count="0" meta:object-count="0" meta:page-count="1" meta:paragraph-count="5" meta:word-count="410" meta:character-count="414" meta:non-whitespace-character-count="41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5-18T10:55:40.387000000"/>
  </office:meta>
</office:document-meta>
</file>