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" fo:font-size="14pt" officeooo:paragraph-rsid="00bf1a7c" style:font-name-asian="微軟正黑體1" style:font-size-asian="14pt" style:font-size-complex="14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" fo:font-size="14pt" fo:font-weight="normal" officeooo:paragraph-rsid="00c24e35" style:font-name-asian="微軟正黑體1" style:font-size-asian="14pt" style:font-weight-asian="normal" style:font-size-complex="14pt" style:font-weight-complex="normal"/>
    </style:style>
    <style:style style:name="P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c24e35"/>
    </style:style>
    <style:style style:name="P4" style:family="paragraph" style:parent-style-name="Standard">
      <style:text-properties fo:color="#000000" fo:font-weight="normal" officeooo:paragraph-rsid="00c24e35" style:font-weight-asian="normal" style:font-weight-complex="normal"/>
    </style:style>
    <style:style style:name="T1" style:family="text">
      <style:text-properties style:font-name="Arial" fo:font-size="14pt" style:font-name-asian="微軟正黑體1" style:font-size-asian="14pt" style:font-size-complex="14pt"/>
    </style:style>
    <style:style style:name="T2" style:family="text">
      <style:text-properties style:font-name="Arial" fo:font-size="14pt" style:font-name-asian="微軟正黑體1" style:font-size-asian="14pt" style:font-size-complex="14pt"/>
    </style:style>
    <style:style style:name="T3" style:family="text">
      <style:text-properties fo:color="#0000ff" style:font-name="Arial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color="#0000ff" style:font-name="Arial" fo:font-size="14pt" style:font-name-asian="微軟正黑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單元五：霾</text:span></text:p>
      <text:p text:style-name="P3"><text:span text:style-name="T1">在氣象上，霾是指懸浮於空氣中的塵埃或者鹽類等非吸水性的固體微粒，由於它們的質點非常細微，導致肉眼無法辨識。霾在大氣中大多呈現乳白色，當遠方有明亮的背景時會呈現黃色或橘紅色，相對於陰暗的背景則呈現淡藍色，這是因為光線被霾的質點散射所導致的光學效應。</text:span></text:p>
      <text:p text:style-name="P3"><text:span text:style-name="T1">霾會遮蔽視野，直接影響水平能見度。目前世界氣象組織還沒有針對霾的濃度加以分類。</text:span></text:p>
      <text:p text:style-name="P3"><text:span text:style-name="T1">煙指的是物質燃燒後所產生，懸浮在空氣中的固態微細顆粒，也會直接影響水平能見度，遮蔽視野。煙有時受到陽光的散射會呈黃綠色，而與霧混合成煙霧時則呈灰色或黃色。</text:span></text:p>
      <text:p text:style-name="P2">煙與霾都會造成空氣污染，空氣中懸浮的大量煙塵及有害物質更危害了人體的健康，迫使許多活動必須停止。對於這些因為煙、霾所造成的直接或間接災害，統稱為霾害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55:40.540000000</meta:creation-date>
    <meta:editing-duration>PT5M9S</meta:editing-duration>
    <meta:editing-cycles>7</meta:editing-cycles>
    <meta:generator>NDC_ODF_Application_Tools/2.0.4$Windows_X86_64 LibreOffice_project/ace8b54cb4771cd6636f2ccb1aac7c9dad875112</meta:generator>
    <dc:title>預設空白範本(writer)</dc:title>
    <dc:date>2020-05-18T11:01:52.828000000</dc:date>
    <meta:document-statistic meta:table-count="0" meta:image-count="0" meta:object-count="0" meta:page-count="1" meta:paragraph-count="5" meta:word-count="319" meta:character-count="319" meta:non-whitespace-character-count="31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18T10:55:40.387000000"/>
  </office:meta>
</office:document-meta>
</file>