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style:font-name="Arial" fo:font-size="14pt" officeooo:paragraph-rsid="00bf1a7c" style:font-name-asian="微軟正黑體1" style:font-size-asian="14pt" style:font-size-complex="14pt"/>
    </style:style>
    <style:style style:name="P2" style:family="paragraph" style:parent-style-name="List_20_Paragraph" style:list-style-name="WWNum20">
      <style:paragraph-properties fo:text-align="start" style:justify-single-word="false"/>
      <style:text-properties officeooo:paragraph-rsid="00c4107c"/>
    </style:style>
    <style:style style:name="P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style:font-name="Arial" fo:font-size="14pt" fo:font-weight="normal" officeooo:paragraph-rsid="00c4107c" style:font-name-asian="微軟正黑體1" style:font-size-asian="14pt" style:font-weight-asian="normal" style:font-size-complex="14pt" style:font-weight-complex="normal"/>
    </style:style>
    <style:style style:name="P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c24e35"/>
    </style:style>
    <style:style style:name="P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c4107c"/>
    </style:style>
    <style:style style:name="P6" style:family="paragraph" style:parent-style-name="Standard">
      <style:text-properties fo:color="#000000" fo:font-weight="normal" officeooo:paragraph-rsid="00c4107c" style:font-weight-asian="normal" style:font-weight-complex="normal"/>
    </style:style>
    <style:style style:name="T1" style:family="text">
      <style:text-properties style:font-name="Arial" fo:font-size="14pt" style:font-name-asian="微軟正黑體1" style:font-size-asian="14pt" style:font-size-complex="14pt"/>
    </style:style>
    <style:style style:name="T2" style:family="text">
      <style:text-properties style:font-name="Arial" fo:font-size="14pt" style:font-name-asian="微軟正黑體1" style:font-size-asian="14pt" style:font-size-complex="14pt"/>
    </style:style>
    <style:style style:name="T3" style:family="text">
      <style:text-properties style:font-name="Arial" fo:font-size="14pt" fo:font-weight="bold" style:font-name-asian="微軟正黑體1" style:font-size-asian="14pt" style:font-weight-asian="bold" style:font-size-complex="14pt"/>
    </style:style>
    <style:style style:name="T4" style:family="text">
      <style:text-properties fo:color="#0000ff" style:font-name="Arial" fo:font-size="14pt" fo:font-weight="bold" style:font-name-asian="微軟正黑體1" style:font-size-asian="14pt" style:font-weight-asian="bold" style:font-size-complex="14pt"/>
    </style:style>
    <style:style style:name="T5" style:family="text">
      <style:text-properties fo:color="#0000ff" style:font-name="Arial" fo:font-size="14pt" style:font-name-asian="微軟正黑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單元六：霧</text:span></text:p>
      <text:p text:style-name="P5"><text:span text:style-name="T1">霧是由一種肉眼不易分辨，極細微而密集的水滴所組成，懸浮於接近地面的空氣中。根據世界氣象組織的定義，當這些密集而細微的小水滴使水平方向的能見度不足1公里的時候，稱為霧；大於1公里，則稱為靄，將在下一單元介紹。</text:span></text:p>
      <text:p text:style-name="P5"><text:span text:style-name="T1">人們對於霧和雲之間的區別往往分不太清楚，以最通俗的比喻，雲是出現在天空，而霧則是發生在接近地面的地方，好像可以說成霧是在地面上的雲，只不過，霧的成因和雲並不一樣。</text:span></text:p>
      <text:p text:style-name="P5"><text:span text:style-name="T1">霧的形成因素相當複雜，大致可分類為輻射霧、平流霧、鋒面霧、蒸氣霧及上坡霧等5種。在臺灣以輻射霧及平流霧最為常見，在冬季和春季發生的機會最多。以下依序介紹：</text:span></text:p>
      <text:list xml:id="list2854675096" text:style-name="WWNum20">
        <text:list-item>
          <text:p text:style-name="P2"><text:span text:style-name="T1">輻射霧：<text:line-break/>大都發生在冬天，在晴朗無雲的夜晚，當風很微弱，地面的空氣相當穩定且含有充分水氣時，地面因為輻射冷卻效應迅速地散熱降溫，使得低空的水氣冷凝成小水滴，浮游於接近地面的空氣中而起霧。這種霧通常等到太陽出來之後，地面溫度逐漸回升，空氣的含水量回復到未飽和狀態時，霧就會開始消散。一般人都以為輻射霧是晴天的預兆，但其實就是因為晴天，才會有輻射霧的形成，所以在霧散了之後當然依舊是好天氣。</text:span></text:p>
        </text:list-item>
        <text:list-item>
          <text:p text:style-name="P2"><text:span text:style-name="T1">平流霧：<text:line-break/>和空氣水平方向的流動有關，當溫暖而潮濕的空氣經過較冷的海面或陸地時，低層的空氣被冷卻，使水氣凝結成霧。只要風向和風速適合，一旦起霧，往往能夠持續一段相當長的時間，除非風停止或風向轉變，中斷了溫暖、潮濕的空氣來源，霧才會消散。典型的例子如：黑潮洋流上方的溫暖空氣隨著南風北上，到了日本北海道附近時與親潮海流的冰冷海水相遇，使得空氣冷卻、水氣凝結而形成海上的濃霧，稱為海霧。平流霧發生時能見度往往很低，常會造成交通意外。</text:span></text:p>
        </text:list-item>
        <text:list-item>
          <text:p text:style-name="P2"><text:span text:style-name="T1">鋒面霧：<text:line-break/>發生在鋒面附近，因為鋒面上長時間的降雨使空氣的相對溼度增加，當冷空氣位於接近地面的低空，從雲端降下的溫暖雨滴進入下方的冷空氣時，雨滴蒸發所帶來的水氣遇冷而凝結而成霧。這就像是在緊閉的浴室裡淋浴時，會被瀰漫的蒸氣所籠罩一樣，蓮蓬頭流出的溫暖水滴蒸發，使浴室裡的空氣濕度達到飽和，因此多餘的水氣就形成了霧。</text:span></text:p>
        </text:list-item>
        <text:list-item>
          <text:p text:style-name="P2"><text:span text:style-name="T1">蒸氣霧：<text:line-break/>是因為含有豐富水氣的溫暖空氣與周圍的冷空氣混合後，濕度達到飽和而形成的，與冬天時在寒冷的戶外呼氣所出現的白霧原理是相同的。因此，蒸氣霧又可稱為混合霧，像是溫泉區的白煙、熱紅茶上的蒸氣也都是。在南北極地區的秋、冬兩季很容易發生海霧的現象，當</text:span><text:soft-page-break/><text:span text:style-name="T1">覆蓋在海面上的冰層有裂縫時，裂縫處的海水溫度雖然只有冰點左右，但相較於上面的空氣溫度已經高出了許多，使水氣凝結成霧；另外在大陸沿岸地區，冬天相對較暖和的河流及湖泊水面，與從北方到達的寒冷空氣相遇時，也會發生蒸氣霧。</text:span></text:p>
        </text:list-item>
        <text:list-item>
          <text:p text:style-name="P2"><text:span text:style-name="T1">上坡霧：<text:line-break/>空氣沿著地形斜坡上升時，因絕熱膨脹使空氣的溫度下降，空氣濕度達到飽和而形成霧，由遠處眺望，山就像是被雲所籠罩一般，而人在山上則如同被霧所包圍。這種情況由遠處看來，雲就像是貼著山不動一樣，而實際上氣流則是沿著斜坡向上流動。</text:span></text:p>
        </text:list-item>
      </text:list>
      <text:p text:style-name="P3">另外，平流與輻射這兩種形成霧的物理過程也可相輔相成，造成所謂的平流輻射霧。在冬末春初的臺灣西部，白天受到海風影響，溫暖而潮濕的空氣由海面流向陸地，這個部分是平流的作用，再加上入夜以後地面的輻射冷卻作用，就很容易產生平流輻射霧，當這種霧發生時，能見度往往會降低到100公尺以下，對交通安全的危害很大。像是在高速公路沿線的林口、三義一帶經常出現濃霧，經過初步探討，主要的原因有兩個：其中一個就是由於平流與輻射的作用相輔相成所引起，另外一個則是因為林口和三義位於地勢較高的台地，由於地形關係，當山窪處有低雲移入時，就會變成霧，也就是從平地上所看到，浮游在山腰間的雲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9" style:display-name="ListLabel 19" style:family="text">
      <style:text-properties style:font-name="Arial" fo:font-family="Arial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="Arial" fo:font-family="Arial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0:55:40.540000000</meta:creation-date>
    <meta:editing-duration>PT8M20S</meta:editing-duration>
    <meta:editing-cycles>9</meta:editing-cycles>
    <meta:generator>NDC_ODF_Application_Tools/2.0.4$Windows_X86_64 LibreOffice_project/ace8b54cb4771cd6636f2ccb1aac7c9dad875112</meta:generator>
    <dc:title>預設空白範本(writer)</dc:title>
    <dc:date>2020-05-18T11:05:04.851000000</dc:date>
    <meta:document-statistic meta:table-count="0" meta:image-count="0" meta:object-count="0" meta:page-count="2" meta:paragraph-count="10" meta:word-count="1452" meta:character-count="1464" meta:non-whitespace-character-count="145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5-18T10:55:40.387000000"/>
  </office:meta>
</office:document-meta>
</file>