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" fo:font-size="14pt" officeooo:paragraph-rsid="00cc6c7c" style:font-name-asian="微軟正黑體1" style:font-size-asian="14pt" style:font-size-complex="14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" fo:font-size="14pt" fo:font-weight="normal" officeooo:paragraph-rsid="00cf2948" style:font-name-asian="微軟正黑體1" style:font-size-asian="14pt" style:font-weight-asian="normal" style:font-size-complex="14pt" style:font-weight-complex="normal"/>
    </style:style>
    <style:style style:name="P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cf2948"/>
    </style:style>
    <style:style style:name="P4" style:family="paragraph" style:parent-style-name="Standard">
      <style:text-properties fo:color="#000000" fo:font-weight="normal" officeooo:paragraph-rsid="00cf2948" style:font-weight-asian="normal" style:font-weight-complex="normal"/>
    </style:style>
    <style:style style:name="T1" style:family="text">
      <style:text-properties style:font-name="Arial" fo:font-size="14pt" style:font-name-asian="微軟正黑體1" style:font-size-asian="14pt" style:font-size-complex="14pt"/>
    </style:style>
    <style:style style:name="T2" style:family="text">
      <style:text-properties style:font-name="Arial" fo:font-size="14pt" style:font-name-asian="微軟正黑體1" style:font-size-asian="14pt" style:font-size-complex="14pt"/>
    </style:style>
    <style:style style:name="T3" style:family="text">
      <style:text-properties style:font-name="Arial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fo:color="#0000ff" style:font-name="Arial" fo:font-size="14pt" fo:font-weight="bold" style:font-name-asian="微軟正黑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單元十：山風和谷風</text:span></text:p>
      <text:p text:style-name="P3"><text:span text:style-name="T1">山風和谷風是因為在山嶺地區，山頂和山谷在一天當中的熱效應不同所引起的。</text:span></text:p>
      <text:p text:style-name="P3"><text:span text:style-name="T1">白天時，山坡地區受到太陽照射，溫度較高，空氣受熱膨脹使得氣壓降低，因此空氣由山谷沿著山坡向山頂爬昇，產生谷風。在早上10點左右，風從山谷沿著山坡而上，溫度愈高，風勢愈強，到了下午2點左右風速最大，可達3級，之後逐漸減弱，到日落前後完全停止。</text:span></text:p>
      <text:p text:style-name="P3"><text:span text:style-name="T1">夜晚因為山坡地帶的地勢較高，散熱較快，於是氣溫迅速降低，冷空氣從山頂沿著山坡下降流入山谷，形成山風。山風的風速較谷風強，可達5級。</text:span></text:p>
      <text:p text:style-name="P3"><text:span text:style-name="T1">白天谷風輸送水氣上昇到山頂，往往可凝結成雲，看起來就像是一頂巨大的斗笠戴在山頭上，或者像是一面插在山頂飄揚的巨大旗幟，形成所謂的山頂雲或是旗雲。</text:span></text:p>
      <text:p text:style-name="P2">夜晚空氣沿著山坡下降，使水氣聚集凝結在山谷內，因此在山谷或是盆地內，於日出前常會產生雲霧。另外，在春末或秋初時，山谷和盆地因為夜間有冷空氣聚集，結霜的機會較多，所以怕冷的農作物如柑橘和咖啡常常種植在山坡地帶，因為這裡在夜晚冷空氣不容易聚集，結霜的機會比較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9" style:display-name="ListLabel 19" style:family="text">
      <style:text-properties style:font-name="Arial" fo:font-family="Arial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Arial" fo:font-family="Arial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55:40.540000000</meta:creation-date>
    <meta:editing-duration>PT10M42S</meta:editing-duration>
    <meta:editing-cycles>13</meta:editing-cycles>
    <meta:generator>NDC_ODF_Application_Tools/2.0.4$Windows_X86_64 LibreOffice_project/ace8b54cb4771cd6636f2ccb1aac7c9dad875112</meta:generator>
    <dc:title>預設空白範本(writer)</dc:title>
    <dc:date>2020-05-18T11:08:21.971000000</dc:date>
    <meta:document-statistic meta:table-count="0" meta:image-count="0" meta:object-count="0" meta:page-count="1" meta:paragraph-count="6" meta:word-count="429" meta:character-count="430" meta:non-whitespace-character-count="43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5-18T10:55:40.387000000"/>
  </office:meta>
</office:document-meta>
</file>