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T1" style:family="text">
      <style:text-properties style:font-name-asian="微軟正黑體1" style:font-size-asian="14pt"/>
    </style:style>
    <style:style style:name="T2" style:family="text">
      <style:text-properties style:font-name-asian="微軟正黑體1" style:font-size-asian="14pt" style:font-weight-asian="bold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style:font-name="Arial" fo:font-size="14pt" fo:language="en" fo:country="US" fo:font-weight="bold" style:font-name-asian="微軟正黑體1" style:font-size-asian="14pt"/>
    </style:style>
    <style:style style:name="T5" style:family="text">
      <style:text-properties style:font-name="Arial" fo:font-size="14pt" fo:language="en" fo:country="US" fo:font-weight="bold" style:font-name-asian="微軟正黑體1" style:font-size-asian="14pt" style:font-weight-asian="bold" style:font-weight-complex="bold"/>
    </style:style>
    <style:style style:name="T6" style:family="text">
      <style:text-properties style:font-name="Arial" fo:font-size="14pt" fo:language="en" fo:country="US" fo:font-weight="normal" style:font-name-asian="微軟正黑體1" style:font-size-asian="14pt" style:font-weight-asian="normal" style:font-weight-complex="normal"/>
    </style:style>
    <style:style style:name="T7" style:family="text">
      <style:text-properties fo:font-variant="normal" fo:text-transform="none" style:font-name="Arial" fo:font-size="14pt" fo:language="en" fo:country="US"/>
    </style:style>
    <style:style style:name="T8" style:family="text">
      <style:text-properties fo:color="#008000" style:font-name-asian="微軟正黑體1" style:font-size-asian="14pt" style:font-weight-asian="bold"/>
    </style:style>
    <style:style style:name="T9" style:family="text">
      <style:text-properties fo:color="#008000" style:font-name="Arial" fo:font-size="14pt" fo:language="en" fo:country="US" fo:font-weight="bold" style:font-name-asian="微軟正黑體1" style:font-size-asian="14pt"/>
    </style:style>
    <style:style style:name="T10" style:family="text">
      <style:text-properties fo:font-weight="bold" style:font-name-asian="微軟正黑體1" style:font-size-asian="14pt" style:font-weight-asian="bold" style:font-weight-complex="bold"/>
    </style:style>
    <style:style style:name="T11" style:family="text">
      <style:text-properties fo:font-weight="normal" style:font-name-asian="微軟正黑體1" style:font-size-asian="14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1">「認識地震」有聲輔助教材（</text:span><text:span text:style-name="T6">2016</text:span><text:span text:style-name="T11">年</text:span><text:span text:style-name="T6">6</text:span><text:span text:style-name="T11">月版）</text:span><text:span text:style-name="T1"> </text:span></text:p>
      <text:p text:style-name="P1"><text:span text:style-name="T1">本教材是中央氣象局專門為視障朋友策劃製作，內容以地震及海嘯的相關知識為主，共分為</text:span><text:span text:style-name="T3">10</text:span><text:span text:style-name="T1">個單元，依序為：</text:span></text:p>
      <text:p text:style-name="P3"><text:span text:style-name="T3">1.</text:span><text:span text:style-name="T7">      </text:span><text:span text:style-name="T1">認識地球</text:span></text:p>
      <text:p text:style-name="P3"><text:span text:style-name="T3">2.</text:span><text:span text:style-name="T7">      </text:span><text:span text:style-name="T1">地震的成因</text:span></text:p>
      <text:p text:style-name="P3"><text:span text:style-name="T3">3.</text:span><text:span text:style-name="T7">      </text:span><text:span text:style-name="T1">如何觀測地震</text:span></text:p>
      <text:p text:style-name="P3"><text:span text:style-name="T3">4.</text:span><text:span text:style-name="T7">      </text:span><text:span text:style-name="T1">地震規模與震度</text:span></text:p>
      <text:p text:style-name="P3"><text:span text:style-name="T3">5.</text:span><text:span text:style-name="T7">      </text:span><text:span text:style-name="T1">板塊運動與地震的分布</text:span></text:p>
      <text:p text:style-name="P3"><text:span text:style-name="T3">6.</text:span><text:span text:style-name="T7">      </text:span><text:span text:style-name="T1">地震與海嘯</text:span></text:p>
      <text:p text:style-name="P3"><text:span text:style-name="T3">7.</text:span><text:span text:style-name="T7">      </text:span><text:span text:style-name="T1">臺灣歷史上的災害地震</text:span></text:p>
      <text:p text:style-name="P3"><text:span text:style-name="T3">8.</text:span><text:span text:style-name="T7">      </text:span><text:span text:style-name="T1">地震災害防護</text:span></text:p>
      <text:p text:style-name="P3"><text:span text:style-name="T3">9.</text:span><text:span text:style-name="T7">      </text:span><text:span text:style-name="T1">地震可以預測嗎</text:span></text:p>
      <text:p text:style-name="P3"><text:span text:style-name="T3">10.</text:span><text:span text:style-name="T7">  </text:span><text:span text:style-name="T1">地震速報與預警</text:span></text:p>
      <text:p text:style-name="Text_20_body"><text:span text:style-name="T1">歡迎收聽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4:03:48.424000000</meta:creation-date>
    <meta:generator>LibreOffice/5.4.2.2$Windows_x86 LibreOffice_project/22b09f6418e8c2d508a9eaf86b2399209b0990f4</meta:generator>
    <dc:date>2020-04-28T14:07:05.538000000</dc:date>
    <meta:editing-duration>PT3M17S</meta:editing-duration>
    <meta:editing-cycles>2</meta:editing-cycles>
    <meta:document-statistic meta:table-count="0" meta:image-count="0" meta:object-count="0" meta:page-count="1" meta:paragraph-count="13" meta:word-count="150" meta:character-count="223" meta:non-whitespace-character-count="165"/>
  </office:meta>
</office:document-meta>
</file>