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1" style:font-size-asian="14pt" style:font-weight-asian="normal" style:font-weight-complex="normal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T1" style:family="text">
      <style:text-properties style:font-name-asian="微軟正黑體1" style:font-size-asian="14pt"/>
    </style:style>
    <style:style style:name="T2" style:family="text">
      <style:text-properties style:font-name-asian="微軟正黑體1" style:font-size-asian="14pt" style:font-weight-asian="bold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style:font-name="Arial" fo:font-size="14pt" fo:language="en" fo:country="US" fo:font-weight="bold" style:font-name-asian="微軟正黑體1" style:font-size-asian="14pt"/>
    </style:style>
    <style:style style:name="T5" style:family="text">
      <style:text-properties style:font-name="Arial" fo:font-size="14pt" fo:language="en" fo:country="US" fo:font-weight="bold" style:font-name-asian="微軟正黑體1" style:font-size-asian="14pt" style:font-weight-asian="bold" style:font-weight-complex="bold"/>
    </style:style>
    <style:style style:name="T6" style:family="text">
      <style:text-properties style:font-name="Arial" fo:font-size="14pt" fo:language="en" fo:country="US" fo:font-weight="normal" style:font-name-asian="微軟正黑體1" style:font-size-asian="14pt" style:font-weight-asian="normal" style:font-weight-complex="normal"/>
    </style:style>
    <style:style style:name="T7" style:family="text">
      <style:text-properties fo:font-variant="normal" fo:text-transform="none" style:font-name="Arial" fo:font-size="14pt" fo:language="en" fo:country="US"/>
    </style:style>
    <style:style style:name="T8" style:family="text">
      <style:text-properties fo:color="#008000" style:font-name-asian="微軟正黑體1" style:font-size-asian="14pt" style:font-weight-asian="bold"/>
    </style:style>
    <style:style style:name="T9" style:family="text">
      <style:text-properties fo:color="#008000" style:font-name="Arial" fo:font-size="14pt" fo:language="en" fo:country="US" fo:font-weight="bold" style:font-name-asian="微軟正黑體1" style:font-size-asian="14pt"/>
    </style:style>
    <style:style style:name="T10" style:family="text">
      <style:text-properties fo:font-weight="bold" style:font-name-asian="微軟正黑體1" style:font-size-asian="14pt" style:font-weight-asian="bold" style:font-weight-complex="bold"/>
    </style:style>
    <style:style style:name="T11" style:family="text">
      <style:text-properties fo:font-weight="normal" style:font-name-asian="微軟正黑體1" style:font-size-asian="14pt" style:font-weight-asian="normal" style:font-weight-complex="normal"/>
    </style:style>
    <style:style style:name="T12" style:family="text">
      <style:text-properties fo:color="#000000" style:font-name-asian="微軟正黑體1" style:font-size-asian="14pt"/>
    </style:style>
    <style:style style:name="T13" style:family="text">
      <style:text-properties fo:color="#000000" style:font-name="Arial"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元一：認識地球</text:p>
      <text:p text:style-name="P1"><text:span text:style-name="T12">地球距離太陽</text:span><text:span text:style-name="T13">1</text:span><text:span text:style-name="T12">億</text:span><text:span text:style-name="T13">4960</text:span><text:span text:style-name="T12">萬公里，是太陽系八大行星之一，同時也是太陽系中直徑、質量和密度最大的類地行星。居住在地球上的我們，與其它形形色色的生物，構成了地球的生物圈。除此之外，依照固體、液體、氣體的性質，還可以將地球分成岩石圈、水圈，以及大氣圈。</text:span></text:p>
      <text:p text:style-name="P1"><text:span text:style-name="T12">地球的半徑大約</text:span><text:span text:style-name="T13">6371</text:span><text:span text:style-name="T12">公里，內部構造主要可以分為地殼、地函與地核</text:span><text:span text:style-name="T13">3</text:span><text:span text:style-name="T12">部分：</text:span></text:p>
      <text:p text:style-name="P3"><text:span text:style-name="T3">1.</text:span><text:span text:style-name="T7">      </text:span><text:span text:style-name="T1">地殼是地球構造的最外層，範圍從地表開始到深度約</text:span><text:span text:style-name="T3">5</text:span><text:span text:style-name="T1">至</text:span><text:span text:style-name="T3">70</text:span><text:span text:style-name="T1">公里之間不等，平均厚度約</text:span><text:span text:style-name="T3">17</text:span><text:span text:style-name="T1">公里，大部分是由堅硬的結晶岩塊組成，再另外被岩石和水所覆蓋。地殼又可細分為大陸地殼與海洋地殼，大陸地殼厚度約</text:span><text:span text:style-name="T3">30</text:span><text:span text:style-name="T1">到</text:span><text:span text:style-name="T3">70</text:span><text:span text:style-name="T1">公里，主要是由含鈉、鉀、鋁的矽酸鹽岩石構成；海洋地殼比較薄，厚度約</text:span><text:span text:style-name="T3">5</text:span><text:span text:style-name="T1">到</text:span><text:span text:style-name="T3">8</text:span><text:span text:style-name="T1">公里，主要是由含鐵、鎂的矽酸鹽岩石所組成。</text:span></text:p>
      <text:p text:style-name="P3"><text:span text:style-name="T3">2.</text:span><text:span text:style-name="T7">      </text:span><text:span text:style-name="T1">地函是地球厚度最厚的一層固體材料，占地球總體積的百分之</text:span><text:span text:style-name="T3">83</text:span><text:span text:style-name="T1">，位於深度約</text:span><text:span text:style-name="T3">35</text:span><text:span text:style-name="T1">公里至</text:span><text:span text:style-name="T3">2900</text:span><text:span text:style-name="T1">公里的範圍之間，由富含鐵、鎂的矽酸鹽岩石所組成。雖然地函是固體，但是在高溫、高壓環境中的矽酸鹽具有延展性，可以在長時間尺度緩慢地流動，所產生對流的現象是形成板塊運動的重要原因之一。</text:span></text:p>
      <text:p text:style-name="P3"><text:span text:style-name="T3">3.</text:span><text:span text:style-name="T7">      </text:span><text:span text:style-name="T1">地核位於地球的最內部，範圍從深度約</text:span><text:span text:style-name="T3">2900</text:span><text:span text:style-name="T1">公里至</text:span><text:span text:style-name="T3">6371</text:span><text:span text:style-name="T1">公里處的地心之間。地核依照材料的狀態可以再分成外地核與內地核，外地核為融熔狀態的鐵與鎳，是可塑性極大的液體，厚度約</text:span><text:span text:style-name="T3">2220</text:span><text:span text:style-name="T1">公里；而内地核則是一顆半徑大約</text:span><text:span text:style-name="T3">1251</text:span><text:span text:style-name="T1">公里的固態大鐵球。</text:span></text:p>
      <text:p text:style-name="P1"><text:span text:style-name="T1">地球的磁場方向與地理的南北方向相近，但兩者並不完全一致。地球磁場是由</text:span><text:span text:style-name="T3">2</text:span><text:span text:style-name="T1">個要素所組成：第一是主要磁力，直接與地球的自轉有關，是與地球自轉軸並列的永久磁力線；第二是次生磁力，又稱為剩餘磁場，主要是磁場受到地球內部產生其他力線的影響而生成，因此在地球各處都是不規則的，並且隨時改變。</text:span></text:p>
      <text:p text:style-name="Text_20_body"><text:span text:style-name="T1">地球內部的熱源大約有百分之</text:span><text:span text:style-name="T3">20</text:span><text:span text:style-name="T1">來自於地球生成時的餘熱，另外的百分之</text:span><text:span text:style-name="T3">80</text:span><text:span text:style-name="T1">則來自於放射性同位素的輻射加熱。地球內部的溫度隨著深度而增加，在地表附近，大約深度每增加</text:span><text:span text:style-name="T3">30</text:span><text:span text:style-name="T1">公尺，溫度上升攝氏</text:span><text:span text:style-name="T3">1</text:span><text:span text:style-name="T1">度。地溫受到周圍構造地質</text:span><text:soft-page-break/><text:span text:style-name="T1">的影響，在火山活動活躍、地殼抬升快速的地區，溫度會比較高；而在地下水環流旺盛的地區，溫度則可能會比較低。在地殼深處的溫度約在攝氏</text:span><text:span text:style-name="T3">800</text:span><text:span text:style-name="T1">度以下，地函的溫度約在攝氏</text:span><text:span text:style-name="T3">2000</text:span><text:span text:style-name="T1">至</text:span><text:span text:style-name="T3">3000</text:span><text:span text:style-name="T1">度，而地心的溫度可高達約攝氏</text:span><text:span text:style-name="T3">7000</text:span><text:span text:style-name="T1">度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08:25.425000000</dc:date>
    <meta:editing-duration>PT4M36S</meta:editing-duration>
    <meta:editing-cycles>4</meta:editing-cycles>
    <meta:document-statistic meta:table-count="0" meta:image-count="0" meta:object-count="0" meta:page-count="2" meta:paragraph-count="8" meta:word-count="886" meta:character-count="949" meta:non-whitespace-character-count="930"/>
  </office:meta>
</office:document-meta>
</file>