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微軟正黑體" svg:font-family="微軟正黑體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justify" style:justify-single-word="false" fo:text-indent="0.988cm" style:auto-text-indent="false"/>
    </style:style>
    <style:style style:name="P2" style:family="paragraph" style:parent-style-name="Text_20_body">
      <style:paragraph-properties fo:margin-left="1.834cm" fo:margin-right="0cm" fo:text-align="justify" style:justify-single-word="false" fo:text-indent="-0.847cm" style:auto-text-indent="false"/>
    </style:style>
    <style:style style:name="P3" style:family="paragraph" style:parent-style-name="Text_20_body">
      <style:paragraph-properties fo:margin-left="0cm" fo:margin-right="0cm" fo:text-align="justify" style:justify-single-word="false" fo:text-indent="0.988cm" style:auto-text-indent="false"/>
      <style:text-properties style:font-name-asian="微軟正黑體" style:font-size-asian="14pt"/>
    </style:style>
    <style:style style:name="P4" style:family="paragraph" style:parent-style-name="Text_20_body">
      <style:paragraph-properties fo:margin-left="0cm" fo:margin-right="0cm" fo:text-align="justify" style:justify-single-word="false" fo:text-indent="0.988cm" style:auto-text-indent="false"/>
    </style:style>
    <style:style style:name="P5" style:family="paragraph" style:parent-style-name="Text_20_body">
      <style:paragraph-properties fo:margin-left="0cm" fo:margin-right="0cm" fo:text-align="justify" style:justify-single-word="false" fo:text-indent="0.988cm" style:auto-text-indent="false"/>
      <style:text-properties fo:color="#000000" fo:font-weight="normal" style:font-name-asian="微軟正黑體" style:font-size-asian="14pt" style:font-weight-asian="normal" style:font-weight-complex="normal"/>
    </style:style>
    <style:style style:name="P6" style:family="paragraph" style:parent-style-name="Text_20_body">
      <style:paragraph-properties fo:margin-left="1.834cm" fo:margin-right="0cm" fo:text-align="justify" style:justify-single-word="false" fo:text-indent="-0.847cm" style:auto-text-indent="false"/>
    </style:style>
    <style:style style:name="T1" style:family="text">
      <style:text-properties style:font-name-asian="微軟正黑體" style:font-size-asian="14pt"/>
    </style:style>
    <style:style style:name="T2" style:family="text">
      <style:text-properties style:font-name="Arial" fo:font-size="14pt" fo:language="en" fo:country="US"/>
    </style:style>
    <style:style style:name="T3" style:family="text">
      <style:text-properties fo:font-variant="normal" fo:text-transform="none" style:font-name="Arial" fo:font-size="14pt" fo:language="en" fo:country="US"/>
    </style:style>
    <style:style style:name="T4" style:family="text">
      <style:text-properties fo:color="#000000" style:font-name-asian="微軟正黑體" style:font-size-asian="14pt"/>
    </style:style>
    <style:style style:name="T5" style:family="text">
      <style:text-properties fo:color="#000000" style:font-name="Arial" fo:font-size="14pt"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單元二：地震的成因</text:p>
      <text:p text:style-name="P3">臺灣位於環太平洋地震帶，飽受地震的威脅，從前人們不明白地震發生的原因，出於對地震的恐懼而把它想像是由地底下的神怪或是動物所引起，發展出許多的地震傳說，例如地牛翻身等。如今，我們知道地震是由於地球內部有一種施加於岩層的應力，當應力超過岩層所能承受的強度時，岩層就會發生錯動，這種錯動會突然釋放巨大的能量，並以彈性波的形式向四面八方傳播，我們稱之為地震波，當地震波傳遞到地表，引起大地的震盪，就成為所謂的地震。</text:p>
      <text:p text:style-name="P1"><text:span text:style-name="T1">岩層開始發生錯動的起始點稱為震源，震源在地表上的投影點稱為震央，從震源到震央之間的這段垂直距離，稱為震源深度。根據地震震源深度的不同，可以分為極淺、淺層、中層及深層</text:span><text:span text:style-name="T2">4</text:span><text:span text:style-name="T1">種地震類型：</text:span></text:p>
      <text:p text:style-name="P2"><text:span text:style-name="T2">1.</text:span><text:span text:style-name="T3">      </text:span><text:span text:style-name="T1">震源深度在</text:span><text:span text:style-name="T2">0</text:span><text:span text:style-name="T1">到</text:span><text:span text:style-name="T2">30</text:span><text:span text:style-name="T1">公里之間，稱為極淺地震。</text:span></text:p>
      <text:p text:style-name="P2"><text:span text:style-name="T2">2.</text:span><text:span text:style-name="T3">      </text:span><text:span text:style-name="T1">震源深度在</text:span><text:span text:style-name="T2">30</text:span><text:span text:style-name="T1">到</text:span><text:span text:style-name="T2">70</text:span><text:span text:style-name="T1">公里之間，稱為淺層地震。</text:span></text:p>
      <text:p text:style-name="P2"><text:span text:style-name="T2">3.</text:span><text:span text:style-name="T3">      </text:span><text:span text:style-name="T1">震源深度在</text:span><text:span text:style-name="T2">70</text:span><text:span text:style-name="T1">到</text:span><text:span text:style-name="T2">300</text:span><text:span text:style-name="T1">公里之間，稱為中層地震。</text:span></text:p>
      <text:p text:style-name="P2"><text:span text:style-name="T2">4.</text:span><text:span text:style-name="T3">      </text:span><text:span text:style-name="T1">震源深度在</text:span><text:span text:style-name="T2">300</text:span><text:span text:style-name="T1">到</text:span><text:span text:style-name="T2">700</text:span><text:span text:style-name="T1">公里之間，稱為深層地震。</text:span></text:p>
      <text:p text:style-name="P1"><text:span text:style-name="T1">地震波可以分類為體波和表面波兩種類型。體波是在地球內部傳播的地震波，依照波動性質的不同又可細分為</text:span><text:span text:style-name="T2">P</text:span><text:span text:style-name="T1">波及</text:span><text:span text:style-name="T2">S</text:span><text:span text:style-name="T1">波：</text:span><text:span text:style-name="T2">P</text:span><text:span text:style-name="T1">波又稱為縱波或壓縮波，性質與音波相似，質點振動的方向與震波傳遞的方向平行，速度最快，在地殼中大約每秒</text:span><text:span text:style-name="T2">6.5</text:span><text:span text:style-name="T1">公里；而</text:span><text:span text:style-name="T2">S</text:span><text:span text:style-name="T1">波又稱為橫波或剪力波，質點振動的方向與震波傳遞的方向垂直，產生在水平各方向前後左右的振動，速度較慢，在地殼中大約每秒</text:span><text:span text:style-name="T2">3.5</text:span><text:span text:style-name="T1">公里。表面波則是沿著地球的表層或內部分層界面傳播的地震波，主要有洛夫波及雷利波：洛夫波是一種沿著水平面產生與震波傳遞方向垂直的振動，這種水平振動對於建築物的傷害最大；雷利波是在平行於震波傳遞方向的垂直面上，產生橢圓形軌跡的振動。</text:span></text:p>
      <text:p text:style-name="P1"><text:span text:style-name="T1">將時間和空間上相近發生的地震依照時間先後排列，稱為地震序列，包括前震、主震、餘震及群震。在同一系列的地震中，前震是發生在主震之前，規模較小的地震；主震是地震序列中規模最大的</text:span><text:span text:style-name="T2">1</text:span><text:span text:style-name="T1">次地震，如果規模最大的地震有</text:span><text:span text:style-name="T2">2</text:span><text:span text:style-name="T1">個，則以先發生的作為主震；餘震則是發生在主震之後，規模較小的地震。如果在同一系列的地震中無法判別出主震，則稱為群震或頻發地震，群震常發生在火山地區。</text:span></text:p>
      <text:p text:style-name="P3">依照發生的原因，地震可分為自然地震與人工地震，自然地震又可細分為：</text:p>
      <text:p text:style-name="P2"><text:soft-page-break/><text:span text:style-name="T2">1.</text:span><text:span text:style-name="T3">      </text:span><text:span text:style-name="T1">構造性地震：通常是由斷層錯動所引起，是地震發生最主要的原因。</text:span></text:p>
      <text:p text:style-name="P2"><text:span text:style-name="T2">2.</text:span><text:span text:style-name="T3">      </text:span><text:span text:style-name="T1">火山地震：顧名思義，是由於火山活動或是噴發所產生的地震。</text:span></text:p>
      <text:p text:style-name="P2"><text:span text:style-name="T2">3.</text:span><text:span text:style-name="T3">      </text:span><text:span text:style-name="T1">衝擊性地震：由於隕石撞擊地球等因素所造成的地震。</text:span></text:p>
      <text:p text:style-name="P3">至於不是出於自然因素而發生，例如引爆核子彈所導致的地震，則稱為人工地震。</text:p>
      <text:p text:style-name="P1"><text:span text:style-name="T1">什麼是斷層呢？斷層是岩層斷裂的地方，所產生的破裂面稱為斷層面。一般將斷層面上方的地塊稱為上盤、下方的地塊稱為下盤。當地殼岩層受應力而變形，最後斷裂導致斷層錯動、引發地震時，依照斷層兩側相對錯動型態的不同，可分為正斷層、逆斷層及橫移斷層</text:span><text:span text:style-name="T2">3</text:span><text:span text:style-name="T1">種類型：</text:span></text:p>
      <text:p text:style-name="P2"><text:span text:style-name="T2">1.</text:span><text:span text:style-name="T3">      </text:span><text:span text:style-name="T1">正斷層：受張力造成，上盤的岩層沿著斷層面相對於下盤向下移動。</text:span></text:p>
      <text:p text:style-name="P2"><text:span text:style-name="T2">2.</text:span><text:span text:style-name="T3">      </text:span><text:span text:style-name="T1">逆斷層：受壓力造成，上盤的岩層沿著斷層面相對於下盤往上移動。</text:span></text:p>
      <text:p text:style-name="P2"><text:span text:style-name="T2">3.</text:span><text:span text:style-name="T3">      </text:span><text:span text:style-name="T1">橫移斷層：兩側的岩層沿著斷層面做水平方向的相對移動。從橫移斷層的一側觀察另一側，另一側如果是往右移動，就稱為右移斷層；若往左，則稱為左移斷層。</text:span></text:p>
      <text:p text:style-name="P3">另外，如果震源深度較深，斷層面並未破裂至地表，因而無法從地表上觀察到斷層的跡象，則稱為盲斷層。</text:p>
      <text:p text:style-name="Text_20_body"><text:span text:style-name="T1">地震有時候還會伴隨著低頻率的地鳴聲響，或是地震光等現象發生。地震光的成因目前還難以解釋，有可能是斷層在摩擦充電後隨之放電，或是輸電線路短路導致。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微軟正黑體" svg:font-family="微軟正黑體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8T14:03:48.424000000</meta:creation-date>
    <meta:generator>LibreOffice/5.4.2.2$Windows_x86 LibreOffice_project/22b09f6418e8c2d508a9eaf86b2399209b0990f4</meta:generator>
    <dc:date>2020-04-28T14:10:08.645000000</dc:date>
    <meta:editing-duration>PT5M25S</meta:editing-duration>
    <meta:editing-cycles>5</meta:editing-cycles>
    <meta:document-statistic meta:table-count="0" meta:image-count="0" meta:object-count="0" meta:page-count="2" meta:paragraph-count="20" meta:word-count="1374" meta:character-count="1459" meta:non-whitespace-character-count="1398"/>
  </office:meta>
</office:document-meta>
</file>