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2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-asian="微軟正黑體" style:font-size-asian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fo:font-weight="normal" style:font-name-asian="微軟正黑體" style:font-size-asian="14pt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style:font-name-asian="微軟正黑體" style:font-size-asian="14pt"/>
    </style:style>
    <style:style style:name="P7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="Arial" fo:font-size="14pt" fo:language="en" fo:country="US"/>
    </style:style>
    <style:style style:name="T3" style:family="text">
      <style:text-properties fo:font-variant="normal" fo:text-transform="none" style:font-name="Arial" fo:font-size="14pt" fo:language="en" fo:country="US"/>
    </style:style>
    <style:style style:name="T4" style:family="text">
      <style:text-properties fo:color="#000000" style:font-name-asian="微軟正黑體" style:font-size-asian="14pt"/>
    </style:style>
    <style:style style:name="T5" style:family="text">
      <style:text-properties fo:color="#000000" style:font-name="Arial"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單元三：如何觀測地震</text:p>
      <text:p text:style-name="P6">偵測地震的儀器稱為地震儀，我們可以將地震儀設置在地表或是井下，作為地震觀測站。氣象局透過將許多的地震觀測站連結在一起，成為地震觀測網，可用以計算地震的發生時間、位置及規模大小。</text:p>
      <text:p text:style-name="P6">當地震發生時，地面上的一切都隨之運動，只有裝置在地震儀內部的重錘由於慣性的性質，與地動有相對運動的關係，經過適當的處理可視為一個固定不動的點，用來記錄地動的過程。依照重錘擺動方向的不同，可以分別記錄水平和垂直方向的地動；而為了能正確讀取並分析地震訊號，地震儀皆配備有精密的時間同步系統。</text:p>
      <text:p text:style-name="P1"><text:span text:style-name="T4">氣象局設置在地震觀測站中的地震儀，主要有短周期地震儀、強震儀及寬頻地震儀等</text:span><text:span text:style-name="T5">3</text:span><text:span text:style-name="T4">種類型：短週期地震儀可以記錄地動速度隨著時間變化的過程；強震儀可以記錄地動加速度隨著時間變化的過程；而寬頻地震儀能夠記錄波動的頻率範圍較為寬廣，可以記錄到內涵豐富且優質的地震波形。</text:span></text:p>
      <text:p text:style-name="P6">地震觀測站分布於臺灣本島及金門、澎湖、蘭嶼、彭佳嶼等離島，各測站均裝配有三軸向的地震儀，分別記錄垂直、南北及東西方向的振動，地動訊號在當地經過數位化後，利用數據專線即時傳送回氣象局地震測報中心進行處理及分析。</text:p>
      <text:p text:style-name="Text_20_body"><text:span text:style-name="T4">氣象局自</text:span><text:span text:style-name="T5">1991</text:span><text:span text:style-name="T4">年啟用了最新式、完全自動化的地震即時遙測系統，當有近地有感地震或較大遠地地震發生時，即刻透由數據專線傳送各測站所接收到的地震資料，經過電腦即時計算震央位置、震源深度、規模大小等資訊，並彙整各地最大震度後，立即發布有感地震報告或遠地地震報告，同時透過各種管道傳播：例如電視、廣播及新聞媒體，</text:span><text:span text:style-name="T5">166</text:span><text:span text:style-name="T4">與</text:span><text:span text:style-name="T5">167</text:span><text:span text:style-name="T4">電話語音系統、手機簡訊、傳真，以及網頁、電子郵件、社群網路等。使防救災單位與一般民眾能儘早獲知地震消息，盡快啟動防救災與避難行動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4:03:48.424000000</meta:creation-date>
    <meta:generator>LibreOffice/5.4.2.2$Windows_x86 LibreOffice_project/22b09f6418e8c2d508a9eaf86b2399209b0990f4</meta:generator>
    <dc:date>2020-04-28T14:10:54.581000000</dc:date>
    <meta:editing-duration>PT6M10S</meta:editing-duration>
    <meta:editing-cycles>6</meta:editing-cycles>
    <meta:document-statistic meta:table-count="0" meta:image-count="0" meta:object-count="0" meta:page-count="1" meta:paragraph-count="6" meta:word-count="690" meta:character-count="698" meta:non-whitespace-character-count="697"/>
  </office:meta>
</office:document-meta>
</file>