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2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-asian="微軟正黑體" style:font-size-asian="14pt"/>
    </style:style>
    <style:style style:name="P4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 fo:font-weight="normal" style:font-name-asian="微軟正黑體" style:font-size-asian="14pt" style:font-weight-asian="normal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fo:color="#000000" style:font-name-asian="微軟正黑體" style:font-size-asian="14pt"/>
    </style:style>
    <style:style style:name="P8" style:family="paragraph" style:parent-style-name="Text_20_body">
      <style:text-properties fo:color="#000000" fo:font-weight="normal" style:font-weight-asian="normal" style:font-weight-complex="normal"/>
    </style:style>
    <style:style style:name="P9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T1" style:family="text">
      <style:text-properties style:font-name-asian="微軟正黑體" style:font-size-asian="14pt"/>
    </style:style>
    <style:style style:name="T2" style:family="text">
      <style:text-properties style:font-name-asian="微軟正黑體" style:font-size-asian="10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style:font-name="Arial" fo:font-size="10pt" fo:language="en" fo:country="US"/>
    </style:style>
    <style:style style:name="T5" style:family="text">
      <style:text-properties fo:font-variant="normal" fo:text-transform="none" style:font-name="Arial" fo:font-size="14pt" fo:language="en" fo:country="US"/>
    </style:style>
    <style:style style:name="T6" style:family="text">
      <style:text-properties fo:color="#000000" style:font-name-asian="微軟正黑體" style:font-size-asian="14pt"/>
    </style:style>
    <style:style style:name="T7" style:family="text">
      <style:text-properties fo:color="#000000" style:font-name="Arial" fo:font-size="14pt" fo:language="en" fo:country="US"/>
    </style:style>
    <style:style style:name="T8" style:family="text">
      <style:text-properties fo:color="#000000" style:font-name="Arial" fo:font-size="14pt" fo:language="en" fo:country="US" fo:font-weight="bold" style:font-weight-asian="bold" style:font-weight-complex="bold"/>
    </style:style>
    <style:style style:name="T9" style:family="text">
      <style:text-properties fo:color="#000000" style:font-name="Arial" fo:font-size="14pt" fo:language="en" fo:country="US" fo:font-weight="normal" style:font-weight-asian="normal" style:font-weight-complex="normal"/>
    </style:style>
    <style:style style:name="T10" style:family="text">
      <style:text-properties fo:color="#000000" style:text-line-through-style="none" style:text-line-through-type="none" style:text-underline-style="none" style:text-blinking="false" style:font-name-asian="微軟正黑體" style:font-size-asian="14pt" style:language-asian="en" style:country-asian="US"/>
    </style:style>
    <style:style style:name="T11" style:family="text">
      <style:text-properties fo:color="#000000" style:text-line-through-style="none" style:text-line-through-type="none" style:text-underline-style="none" fo:font-weight="bold" style:text-blinking="false" style:font-name-asian="微軟正黑體" style:font-size-asian="14pt" style:language-asian="en" style:country-asian="US" style:font-weight-asian="bold" style:font-weight-complex="bold"/>
    </style:style>
    <style:style style:name="T12" style:family="text">
      <style:text-properties fo:color="#000000" style:text-line-through-style="none" style:text-line-through-type="none" style:text-underline-style="none" fo:font-weight="normal" style:text-blinking="false" style:font-name-asian="微軟正黑體" style:font-size-asian="14pt" style:language-asian="en" style:country-asian="US" style:font-weight-asian="normal" style:font-weight-complex="normal"/>
    </style:style>
    <style:style style:name="T13" style:family="text">
      <style:text-properties fo:color="#000000" fo:font-weight="bold" style:font-name-asian="微軟正黑體" style:font-size-asian="14pt" style:font-weight-asian="bold" style:font-weight-complex="bold"/>
    </style:style>
    <style:style style:name="T14" style:family="text">
      <style:text-properties fo:color="#000000" fo:font-weight="normal" style:font-name-asian="微軟正黑體" style:font-size-asian="14pt" style:font-weight-asian="normal" style:font-weight-complex="normal"/>
    </style:style>
    <style:style style:name="T15" style:family="text">
      <style:text-properties style:text-line-through-style="none" style:text-line-through-type="none" style:text-underline-style="none" style:text-blinking="false" style:font-name-asian="微軟正黑體" style:font-size-asian="14pt" style:language-asian="en" style:country-asian="US"/>
    </style:style>
    <style:style style:name="T16" style:family="text">
      <style:text-properties fo:color="#ff0000" style:font-name-asian="微軟正黑體" style:font-size-asian="10pt"/>
    </style:style>
    <style:style style:name="T17" style:family="text">
      <style:text-properties fo:color="#ff0000" style:font-name="Arial" fo:font-size="10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單元四：地震規模與震度</text:p>
      <text:p text:style-name="P5">規模與震度都是用來描述地震大小的尺度，但它們兩者之間有什麼不一樣呢？</text:p>
      <text:p text:style-name="P6"><text:span text:style-name="T1">規模代表在一次地震中所釋放出能量的大小，它是沒有單位的實數，例如</text:span><text:span text:style-name="T3">4.2</text:span><text:span text:style-name="T1">、</text:span><text:span text:style-name="T3">6.0</text:span><text:span text:style-name="T1">，規模的量值每增加</text:span><text:span text:style-name="T3">1</text:span><text:span text:style-name="T1">，所釋放的能量大約增加</text:span><text:span text:style-name="T3">32</text:span><text:span text:style-name="T1">倍。</text:span></text:p>
      <text:p text:style-name="P6"><text:span text:style-name="T1">目前世界所通用的地震規模為芮氏規模，是由美國地震學家查爾斯．法蘭西斯．芮克特所創立，定義是以</text:span><text:span text:style-name="T3">1</text:span><text:span text:style-name="T1">部設置在距離震央</text:span><text:span text:style-name="T3">100</text:span><text:span text:style-name="T1">公里處的標準扭力式伍德－安德森地震儀，以微米，也就是</text:span><text:span text:style-name="T3">10</text:span><text:span text:style-name="T1">的負</text:span><text:span text:style-name="T3">6</text:span><text:span text:style-name="T1">次方公尺為單位，所記錄到最大振幅的對數值。在實際觀測時，會利用地震觀測網內各個地震儀所收錄到同</text:span><text:span text:style-name="T3">1</text:span><text:span text:style-name="T1">次地震事件的紀錄，分別修正距離、計算規模後，再進行數值平均以演算出地震的規模。</text:span></text:p>
      <text:p text:style-name="P5">除了芮氏規模外，另外還有體波規模、表面波規模，以及地震矩規模等不同的定義方法，若以不同的規模定義計算同一次地震，所得到的量值大小可能會略有差異，這是由於量度方式不同所造成，但不論是採用哪一種規模定義，目的都是用以表示地震所釋放的能量多寡。</text:p>
      <text:p text:style-name="P1"><text:span text:style-name="T14">震度則是用來描述地震發生時，地面上的人所感受到震動的激烈程度，或物體受震動所遭受到的破壞程度，震度的大小以</text:span><text:span text:style-name="T9">0</text:span><text:span text:style-name="T14">或正整數表示，單位為「級」。由於現代的地震儀可以詳細記錄地震的地動加速度過程，所以震度也可以利用地動加速度的大小來劃分。兩者之間的關係，可以引用心理學的</text:span><text:a xlink:type="simple" xlink:href="http://terms.naer.edu.tw/detail/1815963/?index=4" text:style-name="Internet_20_link" text:visited-style-name="Visited_20_Internet_20_Link"><text:span text:style-name="T12">韋伯－費希納定律</text:span></text:a><text:span text:style-name="T14">來解釋：當地震晃動的刺激程度，也就是地動加速度的大小，成等比級數增加時，人體所感受的搖晃程度，也就是震度，則是以等差級數的方式增加。</text:span></text:p>
      <text:p text:style-name="P6"><text:span text:style-name="T1">以下介紹氣象局現行的地震震度分級，由</text:span><text:span text:style-name="T3">0</text:span><text:span text:style-name="T1">到</text:span><text:span text:style-name="T3">7</text:span><text:span text:style-name="T1">級一共分成</text:span><text:span text:style-name="T3">8</text:span><text:span text:style-name="T1">個等級。震度</text:span><text:span text:style-name="T3">0</text:span><text:span text:style-name="T1">級又稱為無感地震，雖然人體無法察覺但地震儀可以偵測到，最大地動加速度在</text:span><text:span text:style-name="T3">0.8 gal</text:span><text:span text:style-name="T1">以下。</text:span><text:span text:style-name="T3">gal</text:span><text:span text:style-name="T1">是加速度的單位，</text:span><text:span text:style-name="T3">1 gal</text:span><text:span text:style-name="T1">代表每秒有秒速</text:span><text:span text:style-name="T3">1</text:span><text:span text:style-name="T1">公分的速度變化量，而地球的重力加速度為</text:span><text:span text:style-name="T3">980 gal</text:span><text:span text:style-name="T1">。</text:span></text:p>
      <text:p text:style-name="P6"><text:span text:style-name="T1">震度</text:span><text:span text:style-name="T3">1</text:span><text:span text:style-name="T1">到</text:span><text:span text:style-name="T3">7</text:span><text:span text:style-name="T1">級因為能被人體所察覺到，稱為有感地震。</text:span></text:p>
      <text:p text:style-name="P6"><text:span text:style-name="T1">震度</text:span><text:span text:style-name="T3">1</text:span><text:span text:style-name="T1">級又稱為微震，當人靜止的時候可感覺到微小搖晃，最大地動加速度在</text:span><text:span text:style-name="T3">0.8</text:span><text:span text:style-name="T1">到</text:span><text:span text:style-name="T3">2.5 gal</text:span><text:span text:style-name="T1">之間。</text:span></text:p>
      <text:p text:style-name="P6"><text:soft-page-break/><text:span text:style-name="T1">震度</text:span><text:span text:style-name="T3">2</text:span><text:span text:style-name="T1">級又稱為輕震，大多數的人可以感覺到搖晃，正在睡眠中的人有部分會醒來，最大地動加速度在</text:span><text:span text:style-name="T3">2.5</text:span><text:span text:style-name="T1">到</text:span><text:span text:style-name="T3">8 gal</text:span><text:span text:style-name="T1">之間。</text:span></text:p>
      <text:p text:style-name="P6"><text:span text:style-name="T1">震度</text:span><text:span text:style-name="T3">3</text:span><text:span text:style-name="T1">級又稱為弱震，此時房屋震動，碗盤門窗發出聲音，幾乎所有的人都會感覺到搖晃，有的人會因而感到恐懼，最大地動加速度在</text:span><text:span text:style-name="T3">8</text:span><text:span text:style-name="T1">到</text:span><text:span text:style-name="T3">25 gal</text:span><text:span text:style-name="T1">之間。</text:span></text:p>
      <text:p text:style-name="P6"><text:span text:style-name="T1">震度</text:span><text:span text:style-name="T3">4</text:span><text:span text:style-name="T1">級又稱為中震，此時即使正在步行中的人也能感覺到搖晃，睡眠中的人幾乎都會驚醒，在行駛中的汽車內也會略微有感，帶給人相當程度的恐懼感，有部分的人會想要尋求躲避的地方，房屋搖動激烈，底座不穩的物品傾倒，較重的家具也會移動，因此可能伴隨有輕微的災害，最大地動加速度在</text:span><text:span text:style-name="T3">25</text:span><text:span text:style-name="T1">到</text:span><text:span text:style-name="T3">80 gal</text:span><text:span text:style-name="T1">之間。</text:span></text:p>
      <text:p text:style-name="P6"><text:span text:style-name="T1">震度</text:span><text:span text:style-name="T3">5</text:span><text:span text:style-name="T1">級又稱為強震，此時大多數人會感到驚嚇和恐慌，即使在行駛中的汽車內也能明顯感覺到地震，房屋部分牆壁可能產生裂痕，較重的家具也有可能翻倒，最大地動加速度在</text:span><text:span text:style-name="T3">80</text:span><text:span text:style-name="T1">到</text:span><text:span text:style-name="T3">250 gal</text:span><text:span text:style-name="T1">之間。</text:span></text:p>
      <text:p text:style-name="P6"><text:span text:style-name="T1">震度</text:span><text:span text:style-name="T3">6</text:span><text:span text:style-name="T1">級又稱為烈震，此時搖晃劇烈使得站立困難，汽車也難以駕駛，較重的家具翻倒，門窗扭曲變形，可能有部分建築物受損，屋外可能出現噴沙、噴泥的現象，最大地動加速度在</text:span><text:span text:style-name="T3">250</text:span><text:span text:style-name="T1">到</text:span><text:span text:style-name="T3">400 gal</text:span><text:span text:style-name="T1">之間。</text:span></text:p>
      <text:p text:style-name="P6"><text:span text:style-name="T1">震度</text:span><text:span text:style-name="T3">7</text:span><text:span text:style-name="T1">級又稱為劇震，此時搖晃已激烈到無法依照意志自由行動了，幾乎所有的家具都會大幅移位、翻倒或摔落地面，建築物可能會有嚴重受損甚至倒塌，山崩地裂，鐵軌彎曲，地下管線也遭到破壞，最大地動加速度在</text:span><text:span text:style-name="T3">400 gal</text:span><text:span text:style-name="T1">以上。</text:span></text:p>
      <text:p text:style-name="P5">一般而言，距離震央越近，震度越大，地震的破壞力也越強。因此在同一次地震中，隨著各地與震央距離不同，震度也會有所差異，但是規模只會有一個值。</text:p>
      <text:p text:style-name="P8"><text:span text:style-name="T1">在地圖上，將震度相同的地區連接起來，所構成的曲線稱為等震度線，而這張地圖就稱為等震度圖。理論上，等震度線的分布可能像是同心圓的形狀，但實際上除了震央距離的因素外，震波在傳遞過程中所經過地質構造的條件也會影響震度，因此實際上等震度線常呈現不規則的形狀。由於通常在震央附近的震度最大，所以即使不知道震央的位置，也可以利用等震度圖大略推估，並且估計地震災害的情形。將等震度圖與其他有關民生設施或交通建設的地圖套疊在一起，可作為地震防救災的重要參考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" svg:font-family="微軟正黑體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4:03:48.424000000</meta:creation-date>
    <meta:generator>LibreOffice/5.4.2.2$Windows_x86 LibreOffice_project/22b09f6418e8c2d508a9eaf86b2399209b0990f4</meta:generator>
    <dc:date>2020-04-28T14:13:20.601000000</dc:date>
    <meta:editing-duration>PT8M36S</meta:editing-duration>
    <meta:editing-cycles>7</meta:editing-cycles>
    <meta:document-statistic meta:table-count="0" meta:image-count="0" meta:object-count="0" meta:page-count="2" meta:paragraph-count="17" meta:word-count="1600" meta:character-count="1663" meta:non-whitespace-character-count="1652"/>
  </office:meta>
</office:document-meta>
</file>