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微軟正黑體" svg:font-family="微軟正黑體,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988cm" style:auto-text-indent="false"/>
    </style:style>
    <style:style style:name="P2" style:family="paragraph" style:parent-style-name="Text_20_body">
      <style:paragraph-properties fo:margin-left="0cm" fo:margin-right="0cm" fo:text-align="justify" style:justify-single-word="false" fo:text-indent="0.988cm" style:auto-text-indent="false"/>
      <style:text-properties fo:color="#000000" fo:font-weight="normal" style:font-name-asian="微軟正黑體" style:font-size-asian="14pt" style:font-weight-asian="normal" style:font-weight-complex="normal"/>
    </style:style>
    <style:style style:name="P3" style:family="paragraph" style:parent-style-name="Text_20_body">
      <style:paragraph-properties fo:margin-left="0cm" fo:margin-right="0cm" fo:text-align="justify" style:justify-single-word="false" fo:text-indent="0.988cm" style:auto-text-indent="false"/>
      <style:text-properties fo:color="#000000" style:font-name-asian="微軟正黑體" style:font-size-asian="14pt"/>
    </style:style>
    <style:style style:name="P4" style:family="paragraph" style:parent-style-name="Text_20_body">
      <style:paragraph-properties fo:margin-left="0cm" fo:margin-right="0cm" fo:text-align="justify" style:justify-single-word="false" fo:text-indent="0.988cm" style:auto-text-indent="false"/>
      <style:text-properties fo:color="#000000"/>
    </style:style>
    <style:style style:name="P5" style:family="paragraph" style:parent-style-name="Text_20_body">
      <style:paragraph-properties fo:margin-left="1.834cm" fo:margin-right="0cm" fo:text-align="justify" style:justify-single-word="false" fo:text-indent="-0.847cm" style:auto-text-indent="false"/>
      <style:text-properties fo:color="#000000"/>
    </style:style>
    <style:style style:name="P6" style:family="paragraph" style:parent-style-name="Text_20_body">
      <style:text-properties fo:color="#000000"/>
    </style:style>
    <style:style style:name="T1" style:family="text">
      <style:text-properties style:font-name-asian="微軟正黑體" style:font-size-asian="14pt"/>
    </style:style>
    <style:style style:name="T2" style:family="text">
      <style:text-properties style:font-name="Arial" fo:font-size="14pt" fo:language="en" fo:country="US"/>
    </style:style>
    <style:style style:name="T3" style:family="text">
      <style:text-properties fo:font-variant="normal" fo:text-transform="none" style:font-name="Arial" fo:font-size="14pt" fo:language="en" fo:country="US"/>
    </style:style>
    <style:style style:name="T4" style:family="text">
      <style:text-properties fo:color="#000000" style:font-name-asian="微軟正黑體" style:font-size-asian="14pt"/>
    </style:style>
    <style:style style:name="T5" style:family="text">
      <style:text-properties fo:color="#000000" style:text-line-through-style="none" style:text-line-through-type="none" style:text-underline-style="none" style:text-blinking="false" style:font-name-asian="微軟正黑體" style:font-size-asian="14pt" style:language-asian="en" style:country-asian="US"/>
    </style:style>
    <style:style style:name="T6" style:family="text">
      <style:text-properties style:text-line-through-style="none" style:text-line-through-type="none" style:text-underline-style="none" style:text-blinking="false" style:font-name-asian="微軟正黑體" style:font-size-asian="14pt"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單元五：板塊運動與地震的分布</text:p>
      <text:p text:style-name="P3">本單元首先將認識地球的板塊分布，緊接著說明全球地震帶的分布情形，最後介紹臺灣的地震帶分布。</text:p>
      <text:p text:style-name="P3">地球板塊分布：</text:p>
      <text:p text:style-name="P4"><text:span text:style-name="T1">地球的表面是冷卻而堅硬的岩石，稱為岩石圈，厚度平均約</text:span><text:span text:style-name="T2">100</text:span><text:span text:style-name="T1">公里，在岩石圈的下方，有一層因高溫、高壓作用形成具有可塑性的高黏度液體物質，使岩石圈可以漂浮在上面並且移動，稱為軟流圈。</text:span></text:p>
      <text:p text:style-name="P1"><text:span text:style-name="T4">板塊構造的基本觀念，是將岩石圈分成幾個性質接近剛性的板塊，包括較大的歐亞板塊、北美板塊、南美板塊、非洲板塊、</text:span><text:a xlink:type="simple" xlink:href="http://terms.naer.edu.tw/detail/1215975/?index=1" text:style-name="Internet_20_link" text:visited-style-name="Visited_20_Internet_20_Link"><text:span text:style-name="T5">印澳板塊</text:span></text:a><text:span text:style-name="T4">、太平洋板塊、南極洲板塊和其他較小的板塊。板塊受到張力、壓力、重力及地函對流的作用影響，不同的板塊之間以每年數公分的相對速度緩慢移動。大部分的地震、火山及造山運動就是由於相鄰的板塊彼此互相拉張、推擠或摩擦而發生的。</text:span></text:p>
      <text:p text:style-name="P4"><text:span text:style-name="T1">板塊構造學說主要在說明地球上層的構造，並解釋地震發生的原因。板塊的交界主要有下列</text:span><text:span text:style-name="T2">3</text:span><text:span text:style-name="T1">種型態：</text:span></text:p>
      <text:p text:style-name="P5"><text:span text:style-name="T2">1.</text:span><text:span text:style-name="T3">      </text:span><text:span text:style-name="T1">分離板塊交界處：交界的兩個板塊由於張力的作用彼此分離並向兩側擴張延伸，來自地函上部的熔岩從分離的間隙湧出，在冷卻之後形成新的岩石圈物質。沿著分離板塊交界處常有地震發生，震源深度大多在</text:span><text:span text:style-name="T2">100</text:span><text:span text:style-name="T1">公里以內。例如大西洋中洋脊就是分離板塊交界處，海底的擴張形成了今日分隔美洲及歐洲、非洲的大洋。</text:span></text:p>
      <text:p text:style-name="P5"><text:span text:style-name="T2">2.</text:span><text:span text:style-name="T3">      </text:span><text:span text:style-name="T1">聚合板塊交界處：交界的兩個板塊由於壓力的作用相互碰撞，比較重的板塊以大約</text:span><text:span text:style-name="T2">30</text:span><text:span text:style-name="T1">度到</text:span><text:span text:style-name="T2">45</text:span><text:span text:style-name="T1">度的傾斜角插入另一個板塊的下方，年老的岩石圈最終會在高溫、高壓的作用下，消失回到地函中。這個下潛插入地函深處的部分稱為隱沒帶，由於兩板塊之間的相互磨擦，所以沿著隱沒帶經常不斷有地震發生而形成地震帶，震源深度的分布可以從接近地表的淺部到大約深度</text:span><text:span text:style-name="T2">700</text:span><text:span text:style-name="T1">公里左右。在臺灣花蓮附近是歐亞大陸板塊與菲律賓海板塊的聚合板塊交界處，地震活動非常頻繁。</text:span></text:p>
      <text:p text:style-name="P5"><text:span text:style-name="T2">3.</text:span><text:span text:style-name="T3">      </text:span><text:span text:style-name="T1">守恆板塊交界處：在這裡既不產生新的岩石圈也不使岩石圈消失，相鄰的兩個板塊彼此沿著交界橫向移動磨擦，而產生震源深度較淺的地震。例如臺東縱谷斷層就是歐亞大陸板塊與菲律賓海板塊的守恆板塊交界處。</text:span></text:p>
      <text:p text:style-name="P4"><text:soft-page-break/><text:span text:style-name="T1">臺灣位於歐亞大陸板塊與菲律賓海板塊碰撞帶，板塊的移動造就了臺灣多樣化的地形與頻繁的地震活動。菲律賓海板塊與歐亞大陸板塊共有</text:span><text:span text:style-name="T2">2</text:span><text:span text:style-name="T1">個交界面：其中</text:span><text:span text:style-name="T2">1</text:span><text:span text:style-name="T1">個位在中央山脈與海岸山脈之間的花東縱谷，在這個交界面，歐亞大陸板塊向東隱沒到菲律賓海板塊的下方；另</text:span><text:span text:style-name="T2">1</text:span><text:span text:style-name="T1">個交界面在琉球海溝附近，在這個交界面則是菲律賓海板塊向北隱沒到歐亞大陸板塊的下方。</text:span></text:p>
      <text:p text:style-name="P3">全球地震帶分布：</text:p>
      <text:p text:style-name="P4"><text:span text:style-name="T1">依據過去的觀測經驗，大多數地震會呈現集中的帶狀分布，稱為地震帶。全球共有</text:span><text:span text:style-name="T2">3</text:span><text:span text:style-name="T1">個主要的地震帶：</text:span></text:p>
      <text:p text:style-name="P5"><text:span text:style-name="T2">1.</text:span><text:span text:style-name="T3">      </text:span><text:span text:style-name="T1">環太平洋地震帶：位在太平洋周圍大陸的邊緣。西從阿留申群島開始，沿著千島群島、日本、琉球、臺灣、菲律賓、印尼至紐西蘭；東從阿拉斯加起，經過北美和中南美洲的西海岸，直到安第斯山的南端。</text:span></text:p>
      <text:p text:style-name="P5"><text:span text:style-name="T2">2.</text:span><text:span text:style-name="T3">      </text:span><text:span text:style-name="T1">歐亞地震帶，或稱為地中海地震帶：從地中海北岸開始，包括義大利半島、西西里島，經過土耳其、伊朗、巴基斯坦、印度北部，直到中國青藏邊境。另外還有</text:span><text:span text:style-name="T2">1</text:span><text:span text:style-name="T1">條分支向北伸入新疆，並轉往甘肅、陝西一帶。</text:span></text:p>
      <text:p text:style-name="P5"><text:span text:style-name="T2">3.</text:span><text:span text:style-name="T3">      </text:span><text:span text:style-name="T1">中洋脊地震帶：位在大西洋、印度洋、東太平洋、北極海等大洋的洋脊。所謂的洋脊，是位在大洋之中的海底山脈。</text:span></text:p>
      <text:p text:style-name="P3">臺灣的地震帶分布：</text:p>
      <text:p text:style-name="P4"><text:span text:style-name="T1">臺灣有西部、東部及東北部等</text:span><text:span text:style-name="T2">3</text:span><text:span text:style-name="T1">個主要地震帶：</text:span></text:p>
      <text:p text:style-name="P5"><text:span text:style-name="T2">1.</text:span><text:span text:style-name="T3">      </text:span><text:span text:style-name="T1">西部地震帶：泛指整個臺灣西部地區，大致與臺灣島的南北軸向平行。主要是因為板塊碰撞前緣的斷層作用引發地震活動，由於斷層構造大多侷限在地殼部分，震源的深度相對來說比較淺，平均約十多公里。</text:span></text:p>
      <text:p text:style-name="P5"><text:span text:style-name="T2">2.</text:span><text:span text:style-name="T3">      </text:span><text:span text:style-name="T1">東部地震帶：直接源自於菲律賓海板塊與歐亞大陸板塊碰撞所造成，地震活動頻率最高。東部地震帶的南端幾乎與菲律賓地震帶相接，並且沿著平行於臺灣島的方向向北延伸，經過臺東、成功、花蓮到宜蘭，與環太平洋地震帶延伸至西太平洋海底的部分相連。在東部地震帶的南端以及花蓮以北的區域，因為板塊隱沒的作用，震源深度可達到</text:span><text:span text:style-name="T2">300</text:span><text:span text:style-name="T1">公里左右。</text:span></text:p>
      <text:p text:style-name="P5"><text:soft-page-break/><text:span text:style-name="T2">3.</text:span><text:span text:style-name="T3">      </text:span><text:span text:style-name="T1">東北部地震帶：受到沖繩海槽擴張作用的影響，範圍自蘭陽溪上游附近，經過宜蘭向東北延伸到琉球群島，屬於淺層震源活動地帶，在龜山島的附近並伴隨有地熱與火山活動的現象。</text:span></text:p>
      <text:p text:style-name="P3">臺灣東部地區恰好位於歐亞大陸板塊與菲律賓海板塊的交界處，地震活動相當頻繁，但因為多數發生在外海，所以造成的災害也相對較小。臺灣西部的地震活動雖然不如東部地區頻繁，但因為震源深度較淺，且多發生在陸地上，再加上人口密集、工商建設發達，每當有大地震發生時往往造成相當嚴重的災情。</text:p>
      <text:p text:style-name="P6"><text:span text:style-name="T1">依據氣象局自</text:span><text:span text:style-name="T2">1994</text:span><text:span text:style-name="T1">年至</text:span><text:span text:style-name="T2">2015</text:span><text:span text:style-name="T1">年，一共</text:span><text:span text:style-name="T2">22</text:span><text:span text:style-name="T1">年的觀測資料顯示，臺灣地區平均每年約發生</text:span><text:span text:style-name="T2">2</text:span><text:span text:style-name="T1">萬</text:span><text:span text:style-name="T2">4000</text:span><text:span text:style-name="T1">次地震，其中有感地震約佔</text:span><text:span text:style-name="T2">1000</text:span><text:span text:style-name="T1">次。地震發生次數最多的是在</text:span><text:span text:style-name="T2">1999</text:span><text:span text:style-name="T1">年，主要是受到</text:span><text:span text:style-name="T2">921</text:span><text:span text:style-name="T1">南投集集地震的影響，一共發生了</text:span><text:span text:style-name="T2">4</text:span><text:span text:style-name="T1">萬</text:span><text:span text:style-name="T2">9928</text:span><text:span text:style-name="T1">次，其中有感地震達</text:span><text:span text:style-name="T2">3233</text:span><text:span text:style-name="T1">次之多。另外，從災害性地震資料的統計分析來看，從</text:span><text:span text:style-name="T2">1901</text:span><text:span text:style-name="T1">年至今共發生了</text:span><text:span text:style-name="T2">101</text:span><text:span text:style-name="T1">次的災害性地震。</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微軟正黑體" svg:font-family="微軟正黑體,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8T14:03:48.424000000</meta:creation-date>
    <meta:generator>LibreOffice/5.4.2.2$Windows_x86 LibreOffice_project/22b09f6418e8c2d508a9eaf86b2399209b0990f4</meta:generator>
    <dc:date>2020-04-28T14:18:04.994000000</dc:date>
    <meta:editing-duration>PT9M58S</meta:editing-duration>
    <meta:editing-cycles>9</meta:editing-cycles>
    <meta:document-statistic meta:table-count="0" meta:image-count="0" meta:object-count="0" meta:page-count="3" meta:paragraph-count="22" meta:word-count="1893" meta:character-count="1996" meta:non-whitespace-character-count="1941"/>
  </office:meta>
</office:document-meta>
</file>