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微軟正黑體" svg:font-family="微軟正黑體,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0cm" fo:margin-right="0cm" fo:text-align="justify" style:justify-single-word="false" fo:text-indent="0.988cm" style:auto-text-indent="false"/>
    </style:style>
    <style:style style:name="P2" style:family="paragraph" style:parent-style-name="Text_20_body">
      <style:paragraph-properties fo:margin-left="1.834cm" fo:margin-right="0cm" fo:text-align="justify" style:justify-single-word="false" fo:text-indent="-0.847cm" style:auto-text-indent="false"/>
    </style:style>
    <style:style style:name="P3" style:family="paragraph" style:parent-style-name="Text_20_body">
      <style:paragraph-properties fo:margin-left="0cm" fo:margin-right="0cm" fo:text-align="justify" style:justify-single-word="false" fo:text-indent="0.988cm" style:auto-text-indent="false"/>
      <style:text-properties style:font-name-asian="微軟正黑體" style:font-size-asian="14pt"/>
    </style:style>
    <style:style style:name="P4" style:family="paragraph" style:parent-style-name="Text_20_body">
      <style:paragraph-properties fo:margin-left="0cm" fo:margin-right="0cm" fo:text-align="justify" style:justify-single-word="false" fo:text-indent="0.988cm" style:auto-text-indent="false"/>
    </style:style>
    <style:style style:name="P5" style:family="paragraph" style:parent-style-name="Text_20_body">
      <style:paragraph-properties fo:margin-left="0cm" fo:margin-right="0cm" fo:text-align="justify" style:justify-single-word="false" fo:text-indent="0.988cm" style:auto-text-indent="false"/>
      <style:text-properties fo:color="#000000" fo:font-weight="normal" style:font-name-asian="微軟正黑體" style:font-size-asian="14pt" style:font-weight-asian="normal" style:font-weight-complex="normal"/>
    </style:style>
    <style:style style:name="P6" style:family="paragraph" style:parent-style-name="Text_20_body">
      <style:paragraph-properties fo:margin-left="0cm" fo:margin-right="0cm" fo:text-align="justify" style:justify-single-word="false" fo:text-indent="0.988cm" style:auto-text-indent="false"/>
      <style:text-properties fo:color="#000000" fo:font-weight="normal" style:font-weight-asian="normal" style:font-weight-complex="normal"/>
    </style:style>
    <style:style style:name="P7" style:family="paragraph" style:parent-style-name="Text_20_body">
      <style:paragraph-properties fo:margin-left="0cm" fo:margin-right="0cm" fo:text-align="justify" style:justify-single-word="false" fo:text-indent="0.988cm" style:auto-text-indent="false"/>
      <style:text-properties fo:color="#000000" style:font-name-asian="微軟正黑體" style:font-size-asian="14pt"/>
    </style:style>
    <style:style style:name="P8" style:family="paragraph" style:parent-style-name="Text_20_body">
      <style:paragraph-properties fo:margin-left="0cm" fo:margin-right="0cm" fo:text-align="justify" style:justify-single-word="false" fo:text-indent="0.988cm" style:auto-text-indent="false"/>
      <style:text-properties fo:color="#000000"/>
    </style:style>
    <style:style style:name="P9" style:family="paragraph" style:parent-style-name="Text_20_body">
      <style:text-properties fo:color="#000000"/>
    </style:style>
    <style:style style:name="P10" style:family="paragraph" style:parent-style-name="Text_20_body">
      <style:paragraph-properties fo:margin-left="1.834cm" fo:margin-right="0cm" fo:text-align="justify" style:justify-single-word="false" fo:text-indent="-0.847cm" style:auto-text-indent="false"/>
    </style:style>
    <style:style style:name="P11" style:family="paragraph" style:parent-style-name="Text_20_body">
      <style:paragraph-properties fo:margin-left="1.834cm" fo:margin-right="0cm" fo:text-align="justify" style:justify-single-word="false" fo:text-indent="-0.847cm" style:auto-text-indent="false"/>
      <style:text-properties fo:color="#000000"/>
    </style:style>
    <style:style style:name="P12" style:family="paragraph" style:parent-style-name="Text_20_body">
      <style:paragraph-properties fo:margin-left="0cm" fo:margin-right="0cm" fo:text-align="justify" style:justify-single-word="false" fo:text-indent="0.706cm" style:auto-text-indent="false"/>
      <style:text-properties fo:color="#000000"/>
    </style:style>
    <style:style style:name="T1" style:family="text">
      <style:text-properties style:font-name-asian="微軟正黑體" style:font-size-asian="14pt"/>
    </style:style>
    <style:style style:name="T2" style:family="text">
      <style:text-properties style:font-name-asian="微軟正黑體" style:font-size-asian="14pt" style:language-asian="en" style:country-asian="US"/>
    </style:style>
    <style:style style:name="T3" style:family="text">
      <style:text-properties style:font-name-asian="微軟正黑體" style:font-size-asian="10pt"/>
    </style:style>
    <style:style style:name="T4" style:family="text">
      <style:text-properties style:font-name="Arial" fo:font-size="14pt" fo:language="en" fo:country="US"/>
    </style:style>
    <style:style style:name="T5" style:family="text">
      <style:text-properties style:font-name="Arial" fo:font-size="14pt" fo:language="en" fo:country="US" fo:background-color="#ffff00" loext:char-shading-value="0"/>
    </style:style>
    <style:style style:name="T6" style:family="text">
      <style:text-properties style:font-name="Arial" fo:font-size="14pt" fo:language="en" fo:country="US" fo:background-color="transparent" loext:char-shading-value="0"/>
    </style:style>
    <style:style style:name="T7" style:family="text">
      <style:text-properties style:font-name="Arial" fo:font-size="14pt" fo:language="en" fo:country="US" fo:background-color="transparent" loext:char-shading-value="0"/>
    </style:style>
    <style:style style:name="T8" style:family="text">
      <style:text-properties style:font-name="Arial" fo:font-size="10pt" fo:language="en" fo:country="US"/>
    </style:style>
    <style:style style:name="T9" style:family="text">
      <style:text-properties fo:font-variant="normal" fo:text-transform="none" style:font-name="Arial" fo:font-size="14pt" fo:language="en" fo:country="US"/>
    </style:style>
    <style:style style:name="T10" style:family="text">
      <style:text-properties fo:color="#000000" style:font-name-asian="微軟正黑體" style:font-size-asian="14pt"/>
    </style:style>
    <style:style style:name="T11" style:family="text">
      <style:text-properties fo:color="#000000" style:font-name="Arial" fo:font-size="14pt" fo:language="en" fo:country="US"/>
    </style:style>
    <style:style style:name="T12" style:family="text">
      <style:text-properties fo:color="#000000" style:font-name="Arial" fo:font-size="14pt" fo:language="en" fo:country="US" fo:font-weight="bold" style:font-weight-asian="bold" style:font-weight-complex="bold"/>
    </style:style>
    <style:style style:name="T13" style:family="text">
      <style:text-properties fo:color="#000000" style:font-name="Arial" fo:font-size="14pt" fo:language="en" fo:country="US" fo:font-weight="normal" style:font-weight-asian="normal" style:font-weight-complex="normal"/>
    </style:style>
    <style:style style:name="T14" style:family="text">
      <style:text-properties fo:color="#000000" style:text-line-through-style="none" style:text-line-through-type="none" style:text-underline-style="none" style:text-blinking="false" style:font-name-asian="微軟正黑體" style:font-size-asian="14pt" style:language-asian="en" style:country-asian="US"/>
    </style:style>
    <style:style style:name="T15" style:family="text">
      <style:text-properties fo:color="#000000" style:text-line-through-style="none" style:text-line-through-type="none" style:text-underline-style="none" fo:font-weight="bold" style:text-blinking="false" style:font-name-asian="微軟正黑體" style:font-size-asian="14pt" style:language-asian="en" style:country-asian="US" style:font-weight-asian="bold" style:font-weight-complex="bold"/>
    </style:style>
    <style:style style:name="T16" style:family="text">
      <style:text-properties fo:color="#000000" style:text-line-through-style="none" style:text-line-through-type="none" style:text-underline-style="none" fo:font-weight="normal" style:text-blinking="false" style:font-name-asian="微軟正黑體" style:font-size-asian="14pt" style:language-asian="en" style:country-asian="US" style:font-weight-asian="normal" style:font-weight-complex="normal"/>
    </style:style>
    <style:style style:name="T17" style:family="text">
      <style:text-properties fo:color="#000000" fo:font-weight="bold" style:font-name-asian="微軟正黑體" style:font-size-asian="14pt" style:font-weight-asian="bold" style:font-weight-complex="bold"/>
    </style:style>
    <style:style style:name="T18" style:family="text">
      <style:text-properties fo:color="#000000" fo:font-weight="normal" style:font-name-asian="微軟正黑體" style:font-size-asian="14pt" style:font-weight-asian="normal" style:font-weight-complex="normal"/>
    </style:style>
    <style:style style:name="T19" style:family="text">
      <style:text-properties style:text-line-through-style="none" style:text-line-through-type="none" style:text-underline-style="none" style:text-blinking="false" style:font-name-asian="微軟正黑體" style:font-size-asian="14pt" style:language-asian="en" style:country-asian="US"/>
    </style:style>
    <style:style style:name="T20" style:family="text">
      <style:text-properties fo:color="#ff0000" style:font-name-asian="微軟正黑體" style:font-size-asian="10pt"/>
    </style:style>
    <style:style style:name="T21" style:family="text">
      <style:text-properties fo:color="#ff0000" style:font-name="Arial" fo:font-size="10pt" fo:language="en" fo:country="US"/>
    </style:style>
    <style:style style:name="T22" style:family="text">
      <style:text-properties fo:color="#ff0000" style:font-name="Arial" fo:font-size="14pt" fo:language="en" fo:country="US" fo:background-color="#ffff00" loext:char-shading-value="0"/>
    </style:style>
    <style:style style:name="T23" style:family="text">
      <style:text-properties fo:color="#ff0000" style:font-name="微軟正黑體" fo:font-size="10pt"/>
    </style:style>
    <style:style style:name="T24" style:family="text">
      <style:text-properties style:font-name="微軟正黑體"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單元六：地震與海嘯</text:p>
      <text:p text:style-name="P7">當海底發生大規模的淺層地震時，可能會造成海底的地形變動，例如海床垂直位移或海溝斜坡崩塌等現象，引起水體的擾動而形成長週期的波浪，稱為長浪。若巨大的長浪持續向四周傳播，最後沖上陸地淹沒海岸地區，就稱為海嘯。除了地震之外，其他如海底火山爆發或大型隕石撞擊等，也有可能會擾動水體而引發海嘯。</text:p>
      <text:p text:style-name="P7">海嘯造成災害的主要原因，是受到海岸及海底地形的影響，當長浪接近海岸時，前進的速度受到阻礙而減慢，後方接續而來的長浪又持續向前堆積，使波浪變得更加高大，足以淹沒沿岸地區，造成重大的破壞。</text:p>
      <text:p text:style-name="P7">以下介紹全球歷史上曾經發生的大海嘯事件：</text:p>
      <text:p text:style-name="P11"><text:span text:style-name="T4">1.</text:span><text:span text:style-name="T9">      </text:span><text:span text:style-name="T4">1755</text:span><text:span text:style-name="T1">年里斯本大地震：</text:span><text:span text:style-name="T4"><text:line-break/>1755</text:span><text:span text:style-name="T2">年</text:span><text:span text:style-name="T4">11</text:span><text:span text:style-name="T2">月</text:span><text:span text:style-name="T4">1</text:span><text:span text:style-name="T2">日，葡萄牙發生大地震，在長達</text:span><text:span text:style-name="T4">6</text:span><text:span text:style-name="T1">分鐘的劇烈搖晃過後大約僅</text:span><text:span text:style-name="T4">40</text:span><text:span text:style-name="T1">分鐘，位於太加斯河北岸的首都里斯本隨即遭受超過</text:span><text:span text:style-name="T4">50</text:span><text:span text:style-name="T1">公尺高的海嘯襲擊。就連大西洋另一側的西印度群島也出現了</text:span><text:span text:style-name="T4">4</text:span><text:span text:style-name="T1">到</text:span><text:span text:style-name="T4">6</text:span><text:span text:style-name="T1">公尺高的波浪。估計約有</text:span><text:span text:style-name="T4">8</text:span><text:span text:style-name="T1">萬人在這次的事件中喪生。</text:span></text:p>
      <text:p text:style-name="P11"><text:span text:style-name="T4">2.</text:span><text:span text:style-name="T9">      </text:span><text:span text:style-name="T4">1883</text:span><text:span text:style-name="T1">年喀拉喀托火山大噴發：</text:span><text:span text:style-name="T4"><text:line-break/>1883</text:span><text:span text:style-name="T2">年</text:span><text:span text:style-name="T4">8</text:span><text:span text:style-name="T2">月</text:span><text:span text:style-name="T4">27</text:span><text:span text:style-name="T2">日，位於印尼巽</text:span><text:span text:style-name="T3">（編註：「巽」音ㄒㄩㄣ</text:span><text:span text:style-name="T24">ˋ</text:span><text:span text:style-name="T3">）</text:span><text:span text:style-name="T1">他海峽的喀拉喀托火山發生了有史以來最大的一次噴發事件，劇烈的火山噴發伴隨著海嘯向四周擴散，</text:span><text:span text:style-name="T4">22</text:span><text:span text:style-name="T1">公尺高的巨浪襲擊了海峽北側，在附近的爪哇地區巨浪更高達</text:span><text:span text:style-name="T4">35</text:span><text:span text:style-name="T1">公尺，數百個村落和城市就此被摧毀。就連遠至印度南邊的錫蘭島與澳洲西岸也有</text:span><text:span text:style-name="T4">1</text:span><text:span text:style-name="T1">至</text:span><text:span text:style-name="T4">2</text:span><text:span text:style-name="T1">公尺的波浪記錄。估計約有</text:span><text:span text:style-name="T4">3</text:span><text:span text:style-name="T1">萬</text:span><text:span text:style-name="T4">6000</text:span><text:span text:style-name="T1">人在此次事件中喪生。</text:span></text:p>
      <text:p text:style-name="P11"><text:span text:style-name="T4">3.</text:span><text:span text:style-name="T9">      </text:span><text:span text:style-name="T4">1896</text:span><text:span text:style-name="T1">年明治三陸地震：</text:span><text:span text:style-name="T4"><text:line-break/>1896</text:span><text:span text:style-name="T1">年，也就是日本明治</text:span><text:span text:style-name="T4">29</text:span><text:span text:style-name="T1">年的</text:span><text:span text:style-name="T4">6</text:span><text:span text:style-name="T1">月</text:span><text:span text:style-name="T4">15</text:span><text:span text:style-name="T1">日，在日本岩手縣釜石市東方約</text:span><text:span text:style-name="T4">200</text:span><text:span text:style-name="T1">公里的海底發生了規模估計達</text:span><text:span text:style-name="T4">8.5</text:span><text:span text:style-name="T1">的地震，</text:span><text:span text:style-name="T4">10</text:span><text:span text:style-name="T1">到</text:span><text:span text:style-name="T4">38</text:span><text:span text:style-name="T1">公尺高的大海嘯先後襲擊了日本三陸沿岸地區，包含青森縣、岩手縣與宮城縣。就連幾千公里外的夏威夷也有</text:span><text:span text:style-name="T4">9</text:span><text:span text:style-name="T1">公尺高的巨浪。此次事件造成了</text:span><text:span text:style-name="T4">1</text:span><text:span text:style-name="T1">萬多棟的房屋損毀，</text:span><text:span text:style-name="T4">2</text:span><text:span text:style-name="T1">萬多人喪生。</text:span></text:p>
      <text:p text:style-name="P11"><text:span text:style-name="T4">4.</text:span><text:span text:style-name="T9">      </text:span><text:span text:style-name="T4">2004</text:span><text:span text:style-name="T1">年蘇門答臘－安達曼地震，又稱為南亞海嘯：</text:span><text:span text:style-name="T4"><text:line-break/>2004</text:span><text:span text:style-name="T2">年</text:span><text:span text:style-name="T4">12</text:span><text:span text:style-name="T2">月</text:span><text:span text:style-name="T4">26</text:span><text:span text:style-name="T2">日，</text:span><text:span text:style-name="T1">在印尼蘇門答臘西方</text:span><text:span text:style-name="T4">160</text:span><text:span text:style-name="T1">公里的海域發生了規模</text:span><text:soft-page-break/><text:span text:style-name="T4">9.3</text:span><text:span text:style-name="T1">的大地震，強震在蘇門答臘地區引發了</text:span><text:span text:style-name="T4">30</text:span><text:span text:style-name="T1">公尺高的海嘯。海嘯還重創了印度洋周圍，包含印尼、斯里蘭卡、印度、泰國、索馬利亞、緬甸、馬爾地夫、馬來西亞等十多個國家，估計約有</text:span><text:span text:style-name="T4">30</text:span><text:span text:style-name="T1">萬人喪生。</text:span></text:p>
      <text:p text:style-name="P11"><text:span text:style-name="T4">5.</text:span><text:span text:style-name="T9">      </text:span><text:span text:style-name="T4">2011</text:span><text:span text:style-name="T1">年東日本大震災：</text:span><text:span text:style-name="T4"><text:line-break/>2011</text:span><text:span text:style-name="T2">年</text:span><text:span text:style-name="T4">3</text:span><text:span text:style-name="T2">月</text:span><text:span text:style-name="T4">11</text:span><text:span text:style-name="T2">日，日本本州東部外海發生規模</text:span><text:span text:style-name="T4">9.0</text:span><text:span text:style-name="T1">的強震，引發的大海嘯侵襲了日本東北、關東和北海道地區數個沿海的城鎮，大多數地區出現超過</text:span><text:span text:style-name="T4">3</text:span><text:span text:style-name="T1">公尺高的波浪，在福島縣、宮城縣和岩手縣更遭受超過</text:span><text:span text:style-name="T4">10</text:span><text:span text:style-name="T1">公尺高的巨浪襲擊，而最大的海嘯高度甚至可能高達</text:span><text:span text:style-name="T4">40</text:span><text:span text:style-name="T1">公尺，估計約有</text:span><text:span text:style-name="T4">1</text:span><text:span text:style-name="T1">萬</text:span><text:span text:style-name="T4">5000</text:span><text:span text:style-name="T1">人喪生。除了地震與海嘯直接造成的災害外，發生在福島第一核電廠的核污染事故則是此次事件中另一個嚴重的問題，對於居民的影響與經濟上的損失更是無法估計。</text:span></text:p>
      <text:p text:style-name="P8"><text:span text:style-name="T1">四面環海的臺灣是否曾經遭受海嘯襲擊呢？根據史料記載，自</text:span><text:span text:style-name="T4">1661</text:span><text:span text:style-name="T1">年起疑似的海嘯紀錄大約有</text:span><text:span text:style-name="T4">6</text:span><text:span text:style-name="T1">次，而其中最為可信的</text:span><text:span text:style-name="T4">1</text:span><text:span text:style-name="T1">次發生在</text:span><text:span text:style-name="T4">1867</text:span><text:span text:style-name="T1">年</text:span><text:span text:style-name="T4">12</text:span><text:span text:style-name="T1">月</text:span><text:span text:style-name="T4">18</text:span><text:span text:style-name="T1">日。當天，在基隆嶼東方約</text:span><text:span text:style-name="T4">500</text:span><text:span text:style-name="T1">公尺的海底發生了規模約</text:span><text:span text:style-name="T4">7.0</text:span><text:span text:style-name="T1">的有感地震，地震發生後，基隆港內的海水先是快速地向外海退去，不久之後，巨大的波浪以驚人的速度反撲，迅速淹沒了沿岸的房屋建築，當時的瑞芳、萬里及金包里一帶沿海都遭到海嘯的襲擊，波浪估計有</text:span><text:span text:style-name="T4">6</text:span><text:span text:style-name="T1">公尺高，造成至少數百人喪生。</text:span></text:p>
      <text:p text:style-name="P7">氣象局為了因應海嘯災害的威脅，依照可能的威脅程度與侵襲時間，分別發布有海嘯消息、海嘯警訊及海嘯警報等資訊：</text:p>
      <text:p text:style-name="P11"><text:span text:style-name="T4">1.</text:span><text:span text:style-name="T9">      </text:span><text:span text:style-name="T1">海嘯消息：當海嘯有可能引起民眾關注，但暫時沒有侵襲臺灣的威脅時，發布海嘯消息。</text:span></text:p>
      <text:p text:style-name="P11"><text:span text:style-name="T4">2.</text:span><text:span text:style-name="T9">      </text:span><text:span text:style-name="T1">海嘯警訊：當預估在</text:span><text:span text:style-name="T4">6</text:span><text:span text:style-name="T1">小時內，遠地地震所引發的海嘯將可能到達臺灣時，發布海嘯警訊。</text:span></text:p>
      <text:p text:style-name="P11"><text:span text:style-name="T4">3.</text:span><text:span text:style-name="T9">      </text:span><text:span text:style-name="T1">海嘯警報：當預估在</text:span><text:span text:style-name="T7">3</text:span><text:span text:style-name="T1">小時內，遠地地震所引發的海嘯將可能到達臺灣，或者在臺灣近海發生規模</text:span><text:span text:style-name="T4">7</text:span><text:span text:style-name="T1">以上、震源深度淺於</text:span><text:span text:style-name="T4">35</text:span><text:span text:style-name="T1">公里的地震時，立即發布海嘯警報。</text:span></text:p>
      <text:p text:style-name="P7">發布內容包括預估遭受海嘯侵襲的警戒分區、海嘯到達時間與最大波高。另外，在海嘯來襲之後，將彙整各潮位站實際所觀測到的結果，並發布海嘯報告。</text:p>
      <text:p text:style-name="P12"><text:span text:style-name="T3"/></text:p>
      <text:p text:style-name="P9"><text:soft-page-break/><text:span text:style-name="T1"><text:s text:c="8"/>內政部警政署在我國沿海地區設置有海嘯警報臺，當聽到像這樣長度持續</text:span><text:span text:style-name="T4">5</text:span><text:span text:style-name="T1">秒、間隔</text:span><text:span text:style-name="T4">5</text:span><text:span text:style-name="T1">秒、重複至少</text:span><text:span text:style-name="T4">2</text:span><text:span text:style-name="T1">次的警報聲響起時，代表海嘯再過不久就要來襲了，這時應該立刻冷靜地往內陸高處的方向或是鄰近堅固的高樓樓頂迅速移動。要注意海嘯經常是一波接著一波多次侵襲的，可能會持續數小時，在沒有獲知解除警報之前，千萬不可以鬆懈戒備、輕舉妄動。如果不幸在到達安全地點之前海嘯波就已經到來，最好設法緊抓住任何固定物，以緩和海嘯通過時的衝擊。</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微軟正黑體" svg:font-family="微軟正黑體,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20%" style:page-number="auto" style:punctuation-wrap="simple" style:writing-mode="pag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8T14:03:48.424000000</meta:creation-date>
    <meta:generator>LibreOffice/5.4.2.2$Windows_x86 LibreOffice_project/22b09f6418e8c2d508a9eaf86b2399209b0990f4</meta:generator>
    <dc:date>2020-04-28T14:17:32.900000000</dc:date>
    <meta:editing-duration>PT12M47S</meta:editing-duration>
    <meta:editing-cycles>10</meta:editing-cycles>
    <meta:document-statistic meta:table-count="0" meta:image-count="0" meta:object-count="0" meta:page-count="3" meta:paragraph-count="16" meta:word-count="1715" meta:character-count="1861" meta:non-whitespace-character-count="1799"/>
  </office:meta>
</office:document-meta>
</file>